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500*"/>
    </style:style>
  </office:automatic-styles>
  <office:body>
    <office:text>
      <text:p text:style-name="publicatie-titel">Staatscourant 2011, 17689</text:p>
      <text:p text:style-name="publicatie-titel.end">5 oktober 2011</text:p>
      <text:h text:outline-level="1" text:style-name="staatscourant_kop">Besluit van 19 september 2011, nr. 11.002208 houdende aanwijzing van onroerende zaken ter onteigening ten algemenen nutte
            krachtens artikel 62 van de onteigeningswet in de gemeente Ridderkerk
         </text:h>
      <text:p text:style-name="wij">Wij Beatrix, bij de gratie Gods, Koningin der Nederlanden, Prinses van Oranje-Nassau, enz. enz. enz.</text:p>
      <text:p text:style-name="considerans.al">Beschikken bij dit besluit op het verzoek van het college van dijkgraaf en hoogheemraden van het waterschap Hollandse Delta
                  bij brief van 7 december 2010, kenmerk JZ/U1007912, tot aanwijzing van onroerende zaken ter onteigening ingevolge artikel
                  62 van de onteigeningswet ten behoeve van de versterking van de Oostmolendijk, dijkvak 2, vanaf het Nieuwe Veer (hm. 496,5)
                  tot 50 meter na het pand Oostmolendijk nr. 40 (hm 501,8), met bijkomende werken in de gemeente Ridderkerk.
               </text:p>
      <text:p text:style-name="considerans.al">De Staatssecretaris van Infrastructuur en Milieu heeft de beslissing op het verzoek voorgedragen bij brief van 20 mei 2011,
                  nr. RWSCD BJV 2011/317,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donderdag 10 februari 2011 tot en met woensdag
                  23 maart 2011 in de gemeente Ridderkerk en bij Rijkswaterstaat Corporate Dienst te Utrecht ter inzage gelegen. Voorafgaand
                  daaraan is de terinzagelegging overeenkomstig artikel 3:12 van de Algemene wet bestuursrecht aangekondigd in de Staatscourant
                  van 9 februari 2011 nr. 1763 en op 3 februari 2011 in het huis-aan-huisblad ‘De Combinatie Ridderkerk’.
               </text:p>
      <text:p text:style-name="considerans.al">Voorts is overeenkomstig artikel 3:13 van de Algemene wet bestuursrecht voorafgaand aan de terinzagelegging het ontwerp van
                  het te nemen besluit toegezonden aan belanghebbenden en aan de verzoeker om onteigening.
               </text:p>
      <text:p text:style-name="considerans.al">Belanghebbenden zijn hierbij uitgenodigd voor een hoorzitting in de gemeente Ridderkerk op woensdag 23 maart 2011.</text:p>
      <text:p text:style-name="considerans.al">In genoemde kennisgeving zijn belanghebbenden op de hoogte gesteld van de mogelijkheid tot het naar keuze schriftelijk of
                  mondeling naar voren brengen van zienswijzen.
               </text:p>
      <text:p text:style-name="considerans.al">De volgende belanghebbenden hebben van deze mogelijkheid gebruik gemaakt:</text:p>
      <text:list text:style-name="list-style-1">
        <text:list-item text:start-value="1">
          <text:p text:style-name="list.start">de heer P. Plaisier, eigenaar van de onroerende zaak met het grondplannummer 1 en
                     </text:p>
        </text:list-item>
        <text:list-item text:start-value="2">
          <text:p text:style-name="list.end">de heer J.M. Plaisier, mede namens mevrouw G.E. Plaisier en de heer A.J. Plaisier, eigenaren van de onroerende zaak met het
                        grondplannummer 3.
                     </text:p>
        </text:list-item>
      </text:list>
      <text:p text:style-name="tussenkop"><text:span text:style-name="tussenkop_vet">Overwegingen</text:span></text:p>
      <text:p text:style-name="considerans.al">Ingevolge artikel 62 van de onteigeningswet kan onteigening plaatsvinden onder meer ten behoeve van de aanleg en verbetering
                  van dijken.
               </text:p>
      <text:p text:style-name="tussenkop"><text:span text:style-name="tussenkop_rom">Reclamant sub 1.</text:span></text:p>
      <text:p text:style-name="considerans.al">Reclamant is van mening dat de onderhavige procedure ten onrechte is gestart. De verzoeker om onteigening is van mening dat
                  verwerving van het benodigde perceelsgedeelte op minnelijke wijze niet mogelijk is, maar volgens reclamant is er wel degelijk
                  grond voor een minnelijke schikking en heeft hij hier ook op aangestuurd. In 2009 is een deel van een ander perceel van reclamant
                  voor de dijkversterking verworven en hiervoor heeft hij een acceptabele prijs ontvangen. Deze prijs is voor reclamant inzet
                  geweest in de onderhandelingen die nu lopen, onder meer omdat hetzelfde bestemmingsplan van toepassing is. De taxateur heeft
                  nu echter een aanzienlijk lagere en voor reclamant onacceptabele prijs vastgesteld. Reclamant merkt op, dat hij daarvoor in
                  de directe omgeving geen vervangende grond kan vinden. Dit is in oktober 2009 inzet geweest van een gesprek met vertegenwoordigers
                  van de verzoeker om onteigening. Die gaven volgens reclamant evenzeer aan het vreemd te vinden dat met twee verschillende
                  maten wordt gemeten. De vertegenwoordigers hebben bij reclamant de verwachting gewekt, dat ook bij de onderhavige transactie
                  een vergoeding zou moeten gelden zoals die bij de eerdere transactie overeen werd gekomen. Dit uitgangspunt zouden de vertegenwoordigers
                  volgens reclamant ook voorleggen aan het bestuur van de verzoeker om onteigening, maar dat is een valse verwachting gebleken.
                  Enkele maanden geleden kreeg reclamant namelijk formeel de melding dat het bestuur bij nader inzien wenste vast te houden
                  aan het oorspronkelijk uitgebrachte bod. Reclamant is hier niet mee akkoord gegaan. Inmiddels is het bod wel verhoogd, maar
                  dit staat niet in verhouding tot de inmiddels gemaakte kosten voor de verwerving. Reclamant wijst erop, dat het in de onderhavige
                  procedure gaat om 1092 m<text:span text:style-name="superscript">2</text:span> grond en hij vraagt zich af wie met de geschetste gang van zaken gebaat is.
               </text:p>
      <text:p text:style-name="considerans.al">Naar aanleiding van deze zienswijze merken Wij het volgende op.</text:p>
      <text:p text:style-name="considerans.al">De zienswijze van reclamant ziet in de eerste plaats op het verloop van het minnelijk overleg. Naar aanleiding daarvan merken
                  Wij vooreerst op, dat de onteigening moet worden gezien als een uiterst middel (ultimum remedium), waarnaar eerst (door het
                  starten van de administratieve onteigeningsprocedure) kan en mag worden gegrepen, indien langs minnelijke weg redelijkerwijs
                  niet of niet in de gewenste vorm overeenstemming kan worden bereikt. Daarbij geldt, dat in de procedure op grond van titel
                  II van de onteigeningswet in het algemeen genoegzaam aan deze eis is voldaan, indien voor de tervisielegging van de onteigeningsbescheiden
                  een aanvang met het minnelijk overleg is gemaakt. Dit overleg dient tot een redelijk punt te worden voortgezet alvorens, na
                  gebleken noodzaak daartoe, de administratieve onteigeningsprocedure kan worden ingezet. Daarbij is het wenselijk doch niet
                  altijd noodzakelijk, dat ten tijde van de tervisielegging van de onteigeningsbescheiden reeds een formeel bod is uitgebracht.
                  Voldoende is, dat sprake is geweest van een redelijk doch vruchteloos gebleken poging om hetgeen onteigend moet worden langs
                  minnelijke weg te verwerven. Alsdan kan een verzoeker om onteigening – teneinde op een redelijk tijdstip tot uitvoering van
                  het betreffende plan van het werk over te kunnen gaan – in beginsel tot onteigening beslui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
               </text:p>
      <text:p text:style-name="considerans.al">Uit de door de verzoeker om onteigening overgelegde stukken is Ons gebleken, dat de onroerende zaak van reclamant op 20 mei
                  2009 is getaxeerd. De taxatie is vervolgens per e-mail aan de deskundige van reclamant gestuurd, waarop deze eveneens per
                  e-mail heeft gewezen op het verschil in prijsstelling met de eerdere aankoop, waarop reclamant thans ook in zijn zienswijze
                  wijst. De deskundige heeft de namens de verzoeker om onteigening optredende taxateur in verband daarmee om herziening van
                  de prijsstelling verzocht. Per e-mail van 3 juli 2009 heeft de taxateur de deskundige van reclamant laten weten dat de onderhavige
                  grond zich van de eerder aangekochte grond onderscheidt, omdat deze niet in de nabijheid van de boerderij ligt en hier geen
                  sprake is van gedoogd gebruik voor het houden van paarden. Met betrekking tot dit laatste aspect bestaat volgens de taxateur
                  ook niet de verwachting dat dit in de nabije toekomst wel zal mogen. De taxateur heeft de deskundige uitgenodigd om met gegevens
                  te komen over recente transacties in de omgeving, die mogelijk aanleiding zouden kunnen geven tot een wijziging van de taxatie.
                  Naar aanleiding hiervan heeft de deskundige de taxateur in een tweetal e-mailberichten van juli 2009 gewezen op een aantal
                  transacties.
               </text:p>
      <text:p text:style-name="considerans.al">De verzoeker om onteigening heeft vervolgens bij brief van 10 augustus 2009 een bod aan reclamant uitgebracht. Deze brief
                  heeft de verzoeker op 20 augustus 2009 van reclamant retour ontvangen met de aantekening dat hij niet met het bod akkoord
                  gaat. Naar aanleiding hiervan heeft op 15 oktober 2009 overleg plaatsgevonden tussen reclamant en zijn adviseur enerzijds
                  en een aantal vertegenwoordigers van de verzoeker om onteigening anderzijds. Uit het verslag van dit overleg blijkt dat één
                  van de vertegenwoordigers van de verzoeker heeft opgemerkt, dat het verschil in prijsstelling tussen de eerdere aankoop en
                  de aankoop die thans aan de orde is moeilijk uit te leggen is. De vertegenwoordiger heeft reclamant toegezegd dat hij het
                  bestuur van de verzoeker een voorstel zou doen om met de door hem gewenste prijsstelling akkoord te gaan. Bij brief van 24 februari
                  2010 heeft de verzoeker om onteigening reclamant – overigens met excuses voor de late reactie – bericht dat dit voorstel onderwerp
                  van bespreking is geweest, met het bestendig beleid ter zake van de verwerving van gronden voor dijkversterkingen als uitgangspunt.
                  Dit beleid houdt in dat verwerving van de gronden plaatsvindt tegen taxatiewaarde, welke wordt bepaald door een beëdigd taxateur.
                  Na ampele overwegingen is de verzoeker, zo blijkt uit de brief van 24 februari 2010, tot de conclusie gekomen dat er geen
                  aanleiding bestaat om van dit beleid af te wijken. Wel heeft de verzoeker opgemerkt dat er vanuit het oogpunt van zorgvuldigheid
                  aanleiding bestaat om bij wijze van ‘second opinion’ nogmaals een taxatie te laten uitvoeren en wel door een taxateur van
                  buiten het beheersgebied.
               </text:p>
      <text:p text:style-name="considerans.al">Bedoelde taxatie heeft medio april 2010 plaatsgevonden. Aangezien de hoogte van de in tweede instantie getaxeerde grondprijs
                  per vierkante meter niet bleek af te wijken van de in eerste instantie getaxeerde grondprijs, heeft de verzoeker om onteigening
                  bij brief van 5 juli 2010 de aanbieding zoals die bij brief van 10 augustus 2009 werd gedaan herhaald. De verzoeker heeft
                  reclamant gevraagd om binnen vier weken aan te geven of hij van deze bieding gebruik wilde maken. Hierop heeft reclamant echter
                  niet gereageerd, in verband waarmee de verzoeker besloten heeft om over te gaan tot de indiening van een verzoek strekkende
                  tot aanwijzing van de onroerende zaak van reclamant ter onteigening. De verzoeker heeft bij brief van 2 december 2010 reclamant
                  bericht dat hij ondanks dit verzoek het minnelijk overleg over de verwerving van de grond voort wil zetten. Naar aanleiding
                  daarvan heeft op 4 februari 2011 opnieuw een overleg plaatsgevonden tussen reclamant en zijn adviseur enerzijds en vertegenwoordigers
                  van de verzoeker om onteigening anderzijds. De namens de verzoeker om onteigening optredende taxateur heeft hierin aangegeven
                  dat er aanleiding bestaat om de eerder gedane aanbieding met € 1,00 per vierkante meter te verhogen, zulks gelet op een lopende
                  procedure voor de onteigening van een onroerende zaak in de omgeving en de daarin door de rechtbankdeskundigen getaxeerde
                  agrarische waarde. Partijen hebben echter ook op basis hiervan geen overeenstemming kunnen bereiken. In het overleg zijn nog
                  wel oplossingen anderszins aan de orde gekomen in de zin van ruiling met of aan-/verkoop van andere gronden. Namens de verzoeker
                  om onteigening is echter aangegeven dat deze oplossingen intern besproken moeten worden.
               </text:p>
      <text:p text:style-name="considerans.al">Het bovenstaande in aanmerking nemend zijn Wij van mening dat door de verzoeker om onteigening voorafgaand aan de start van
                  de administratieve onteigeningsprocedure voldoende doch vruchteloos gebleken pogingen zijn ondernomen om de gronden van reclamant
                  sub 1 in der minne te verwerven. Op het moment van de start van de procedure door middel van de terinzagelegging van de stukken
                  stond naar Ons oordeel genoegzaam vast dat nog niet met reclamant, al dan niet in de door hem gewenste vorm, overeenstemming
                  kon worden bereikt. In aanmerking nemend het belang dat de verzoeker om onteigening heeft bij de tijdige beschikbaarheid van
                  de gronden die voor de realisering van het werk nodig zijn, mocht naar Ons oordeel worden overgegaan tot de start van de procedure.
                  Het overleg met reclamant dient te worden voortgezet. Het overleg over de hoogte van de schadeloosstelling of over een oplossing
                  in een andere vorm dan een schadeloosstelling in geld dan wel het overleg dat ingevolge artikel 17 van de onteigeningswet
                  vooraf dient te gaan aan de start van de gerechtelijke onteigeningsprocedure zal wellicht alsnog tot een voor partijen aanvaardbare
                  oplossing leiden.
               </text:p>
      <text:p text:style-name="considerans.al">De zienswijze van reclamant ziet in de tweede plaats op de hoogte van de door de verzoeker om onteigening geboden schadeloosstelling.
                  Naar aanleiding hiervan merken Wij op, dat de onteigening ingevolge artikel 40 van de onteigeningswet plaatsvindt op basis
                  van een volledige schadeloosstelling voor alle schade die de onteigende rechtstreeks en noodzakelijk door het verlies van
                  zijn onroerende zaak lijdt. Wat er ook zij van het verschil in de prijs die reclamant in het kader van een eerdere transactie
                  is geboden en de prijs die hem thans is geboden, de hoogte en wijze van berekening van de schadeloosstelling staat in het
                  kader van de onderhavige administratieve onteigeningsprocedure niet ter beoordeling, maar komt bij het ontbreken van overeenstemming
                  in het kader van de gerechtelijke onteigeningsprocedure aan de orde.
               </text:p>
      <text:p text:style-name="tussenkop"><text:span text:style-name="tussenkop_rom">Reclamanten sub 2.</text:span></text:p>
      <text:p text:style-name="considerans.al">Reclamanten merken op, dat de verzoeker zich in het traject voorafgaand aan de indiening van het verzoek tot het starten van
                  de onderhavige procedure laakbaar heeft opgesteld. De verzoeker heeft keer op keer veel tijd laten verstrijken met de beantwoording
                  van vragen van reclamanten of heeft zelfs in het geheel geen antwoord gegeven. Toezeggingen zijn met gemak van tafel geveegd
                  en na lange tijd vervangen door een bod dat in een eerder stadium al door reclamanten was afgewezen. De verenigde vergadering
                  van de verzoeker is weliswaar akkoord gegaan met het voorstel tot het indienen van het verzoek tot het starten van de administratieve
                  onteigeningsprocedure, maar enkele leden hebben daar wel degelijk moeite mee. De verzoeker gaat nu bezien of bepaalde handelingen
                  in de toekomst beter, anders en sneller kunnen worden uitgevoerd, maar reclamanten beschouwen dit als een beleidswijziging.
                  Door inconsistent handelen van de verzoeker worden zij in een nadelige positie geplaatst en zij beschouwen de onteigeningsprocedure
                  als drukmiddel. Reclamanten voeren in het bijzonder aan, dat zij vanaf het begin van de onderhandelingen schriftelijk kenbaar
                  hebben gemaakt onder welke voorwaarden en op basis van welke prijs zij tot overeenstemming wensen te komen. Op 8 oktober 2009
                  vond een overleg tussen reclamanten en vertegenwoordigers van de verzoeker plaats. Dit gesprek verliep dermate positief dat
                  het reclamanten vertrouwen gaf op het bereiken van overeenstemming. Met name de aankoopprijs die de vertegenwoordigers namens
                  de verzoeker in dit overleg hebben genoemd alsmede het voorstel tot het eventueel instellen van een arbitragecommissie hebben
                  bij reclamanten de verwachting gewekt dat overeenstemming kon worden bereikt. Het genoemde overleg is echter het enige gesprek
                  geweest waarbij is onderhandeld om tot overeenstemming te komen. Hierna heeft de verzoeker de zaak gefrustreerd en vertraagd.
                  In het verslag dat de verzoeker van het overleg van 8 oktober 2009 heeft opgesteld staat een ander bod dan werkelijk gedaan
                  in dit overleg. Reclamanten bestrijden het verslag dan ook op dat punt. Op vragen dienaangaande heeft de verzoeker nooit antwoord
                  gegeven. Reclamanten hebben de verzoeker hierover op 24 juli 2010 een brief gestuurd maar de verzoeker weigert deze te beantwoorden.
                  Reclamanten zijn van mening dat aan minnelijke verwerving van grond maatwerk vooraf moet gaan. Ieder aankoopobject staat op
                  zich door specifieke plaatselijke omstandigheden. Daarvoor vindt nu eenmaal taxatie door een deskundige plaats. Van precedentwerking
                  kan dan ook geen enkele sprake zijn. Bij minnelijke verwerving van eigendom is zowel een redelijk handelend koper als een
                  redelijk handelend verkoper een voorwaarde om tot overeenstemming te komen. Reclamanten hebben niet kunnen vaststellen dat
                  de verzoeker ook maar enig oog heeft gehad voor hun belangen.
               </text:p>
      <text:p text:style-name="considerans.al">Naar aanleiding van deze zienswijze merken Wij het volgende op.</text:p>
      <text:p text:style-name="considerans.al">De zienswijze van reclamanten ziet op het verloop van het minnelijk overleg. Naar aanleiding daarvan wijzen Wij vooreerst
                  op hetgeen Wij reeds in het algemeen hebben opgemerkt over het voorafgaand aan de start van de administratieve onteigeningsprocedure
                  te voeren minnelijk overleg in reactie op de zienswijze van reclamant sub 1. Het daar gestelde in aanmerking nemend overwegen
                  Wij naar aanleiding van de zienswijze van reclamanten sub 2 nu het volgende.
               </text:p>
      <text:p text:style-name="considerans.al">Uit de door de verzoeker om onteigening overgelegde stukken blijkt, dat de onroerende zaak van reclamanten in juni 2009 door
                  een daartoe door de verzoeker ingeschakelde taxateur is getaxeerd. Deze taxeerde de te verwerven grond op € 3,50 per m<text:span text:style-name="superscript">2</text:span>, in aanmerking nemend de verpachte staat en alle overige relevante factoren. Bij brief van 19 juni 2009 heeft de taxateur
                  het concepttaxatierapport aan reclamanten toegezonden, waarop reclamanten bij brief van 22 juni 2009 reageerden met de mededeling
                  dat zij zich met de waarde van het te verwerven object niet kunnen verenigen. Wordt het voorgestelde bedrag het aanbod van
                  de verzoeker, dan zullen reclamanten dit bod afwijzen en zij verzoeken de taxateur dan ook om de taxatie op basis van een
                  aantal nader aangegeven uitgangspunten te heroverwegen.
               </text:p>
      <text:p text:style-name="considerans.al">Naar aanleiding hiervan heeft de taxateur reclamanten op 28 juli 2009 telefonisch gevraagd om het standpunt ten aanzien van
                  de verkoop van de grond nader te onderbouwen, zo mogelijk met een voorstel voor de verkoopprijs. Reclamanten hebben hierop
                  bij brief van 7 augustus 2009 gereageerd. Op grond van nader aangegeven argumenten komen reclamanten uit op een prijs van
                  € 15,00 per m<text:span text:style-name="superscript">2</text:span>. Niettemin heeft de verzoeker om onteigening reclamanten bij brief van 10 augustus 2009 een bod gedaan gericht op de aankoop
                  van het benodigde gedeelte van de onroerende zaak, gebaseerd op de eerdere bedoelde taxatie. Namens reclamanten heeft reclamant
                  J.M. Plaisier de verzoeker per e-mail van 11 augustus 2009 bericht dat zij niet met deze bieding akkoord kunnen gaan.
               </text:p>
      <text:p text:style-name="considerans.al">Naar aanleiding van de brief van reclamanten van 7 augustus 2009 heeft de namens de verzoeker om onteigening optredende taxateur
                  reclamant J.M. Plaisier bij brief van 25 augustus 2009 een artikel uit het tijdschrift ‘Grondzaken in de praktijk’ van januari
                  2009 toegezonden, met de vraag of het daarin gestelde hem aanleiding zou geven tot herziening van de prijs van € 15,00 per
                  m<text:span text:style-name="superscript">2</text:span>. Bij brief van 27 augustus 2009 heeft reclamant J.M. Plaisier de taxateur verzocht om de brief met het artikel ook aan de
                  andere reclamanten toe te zenden. De taxateur heeft hierop zijn brief met eerdergenoemd artikel op 27 augustus 2000 per e-mail
                  aan alle reclamanten gezonden, waarna reclamanten de taxateur bij brief van 29 augustus 2009 lieten weten dat zij geen aanleiding
                  zien om de vraagprijs te herzien.
               </text:p>
      <text:p text:style-name="considerans.al">In vervolg hierop heeft de verzoeker om onteigening reclamanten bij brief van 30 september 2009 uitgenodigd voor een overleg
                  op 8 oktober 2009. Bij brief van 28 oktober 2009 heeft de verzoeker reclamanten een verslag van dit overleg toegezonden. Daaruit
                  blijkt, dat reclamanten in het overleg onder meer hebben aangegeven niet tevreden te zijn over de werkwijze van de taxateur.
                  Ook hebben zij tijdens het overleg een kopie van hun brief van 7 augustus 2009 aan de taxateur overhandigd aan een vertegenwoordiger
                  van de verzoeker om onteigening, waarop deze heeft toegezegd daarop terug te zullen komen. Blijkens het verslag heeft de vertegenwoordiger
                  reclamanten in het overleg mondeling een bod uitgebracht van € 10,00 per m<text:span text:style-name="superscript">2</text:span>, zulks inclusief de schadeloosstelling van de pachter voor wat betreft de grondkosten, maar exclusief de overige schadeloosstellingen
                  voor deze pachter waarvoor de verzoeker separaat een regeling met de pachter zal treffen. Tot slot heeft de vertegenwoordiger
                  een voorstel gedaan voor de uitvoering van een nieuwe, bindende taxatie, waarbij zowel de verzoeker als reclamanten een beëdigd
                  taxateur aanwijzen en beide taxateurs vervolgens een derde taxateur bij de zaak betrekken.
               </text:p>
      <text:p text:style-name="considerans.al">Naar aanleiding van de toezending van het verslag van 8 oktober 2009 heeft reclamant A.J. Plaisier de verzoeker om onteigening
                  er bij brief van 2 november 2009 in de eerste plaats op gewezen nog geen reactie te hebben vernomen op de brief van 7 augustus
                  2009 waarvan tijdens het overleg op 8 oktober 2009 een kopie aan de vertegenwoordiger van de verzoeker werd overhandigd en
                  waarop deze nog zou reageren. In de tweede plaats wijst reclamant A.J. Plaisier op het feit dat in het verslag staat aangegeven
                  dat het bod van € 10,00 per m<text:span text:style-name="superscript">2</text:span> inclusief de schadeloosstelling voor de pachter is, terwijl in het gesprek naar zijn mening tot twee keer toe, op een expliciete
                  vraag daarover, door de vertegenwoordiger van de verzoeker is gesteld dat het hier om een bod exclusief de vergoeding voor
                  de pachter zou gaan. In de derde plaats wijst reclamant A.J. Plaisier de verzoeker erop, dat in het overleg van 8 oktober
                  2009 ook het voorstel is gedaan tot het benoemen van een arbitragecommissie. Reclamant geeft aan met het nemen van een besluit
                  ter zake te wachten tot er een reactie van de verzoeker is op de brief van 7 augustus 2009 waarin wordt ingegaan op de argumentatie
                  van reclamanten en waarin antwoord wordt gegeven op de overige vragen die zij hebben gesteld.
               </text:p>
      <text:p text:style-name="considerans.al">Bij brief van 24 november 2009 reageert de door de verzoeker ingeschakelde taxateur richting reclamant J.M. Plaisier op de
                  brief van 7 augustus 2009. Deze reclamant laat de taxateur hierop bij brief van 27 november 2009 onder meer weten dat reclamanten
                  hadden verwacht dat de brief van 7 augustus 2009 zou worden voorgelegd aan de verzoeker om onteigening en dat deze daarop
                  zou reageren. Reclamanten wijzen erop, dat zij nog in overleg met de verzoeker zijn en dat ze op een reactie wachten op de
                  brief die ze op 2 november 2009 aan de verzoeker hebben gezonden.
               </text:p>
      <text:p text:style-name="considerans.al">Bij brief van 11 februari 2010 heeft reclamant A.J. Plaisier de verzoeker om onteigening er namens de andere reclamanten op
                  gewezen, dat nog geen reactie is ontvangen op de brief van 7 augustus 2009 noch op de op 2 november 2009 gezonden reactie
                  naar aanleiding van de toezending van het verslag van het overleg van 8 oktober 2009. Bij brief van 24 februari 2010 heeft
                  de verzoeker om onteigening alsnog op de genoemde brieven gereageerd, zulks met excuses voor de late reactie. Volgens de verzoeker
                  was uitkomst van het overleg van 8 oktober 2009, dat een nader voorstel aan hem zou worden voorgelegd inhoudende een aankoopprijs
                  per m<text:span text:style-name="superscript">2</text:span> van € 10,00, dan wel het instellen van een commissie van drie taxateurs. Na ampele overwegingen is de verzoeker echter tot
                  de conclusie gekomen dat er geen aanleiding bestaat om van het ter zake bestendige beleid af te wijken, te meer daar taxatie
                  heeft plaatsgevonden op basis van objectieve maatstaven, waarmee naar de mening van de verzoeker recht is en wordt gedaan
                  aan de belangen van de grondeigenaar. Wel heeft de verzoeker opgemerkt dat er vanuit het oogpunt van zorgvuldigheid aanleiding
                  bestaat om bij wijze van ‘second opinion’ nogmaals een taxatie te laten uitvoeren en wel door een taxateur van buiten het
                  beheersgebied.
               </text:p>
      <text:p text:style-name="considerans.al">Bij brief van 2 maart 2010 heeft de heer A.J. Plaisier de verzoeker namens de reclamanten bericht, dat zij met verbazing kennis
                  hebben genomen van de brief van 24 februari 2010. Zij geven kort samengevat aan nog steeds niet te kunnen instemmen met het
                  verslag van het overleg van 8 oktober 2009 en wijzen erop dat zij nog geen reactie hebben ontvangen op gestelde vragen. De
                  verzoeker om onteigening reageert vervolgens bij brief van 7 april 2010 op de brieven van reclamanten van 7 augustus 2009,
                  2 november 2009 en 11 februari 2009. De verzoeker geeft onder meer aan om verschillende redenen de gewenste vergoeding van
                  € 15,00 per m<text:span text:style-name="superscript">2</text:span> voor de aan te kopen grond niet redelijk te achten. In afwachting van de tweede taxatie wenst de verzoeker vast te houden
                  aan het eerder gedane bod. Met betrekking tot de instelling van een taxatiecommissie wijst de verzoeker erop, dat hierop reeds
                  in de brief van 24 februari 2010 is ingegaan. Zoals daarin gesteld, wenst de verzoeker niet af te wijken van zijn bestendig
                  beleid op grond waarvan de instelling van een taxatiecommissie bestaande uit drie beëdigde taxateurs niet aan de orde is.
                  Bij brief van 15 april 2010 laat reclamant A.J. Plaisier de verzoeker vervolgens weten dat reclamanten niet wensen in te gaan
                  op de brief van 2 maart 2010 en de daarin gegeven antwoorden, onder meer omdat zij denken dat het daarin gestelde aan de orde
                  zal komen als de onderhandelingen daadwerkelijk zullen plaatsvinden. Wel lichten reclamanten in deze brief nogmaals hun vraagprijs
                  van € 15,00 per m<text:span text:style-name="superscript">2</text:span> toe. Op 11 mei 2010 voeren partijen overleg en bij brief van 5 juli 2010 deelt de verzoeker om onteigening reclamant J.M.
                  Plaisier naar aanleiding van de tweede taxatie van april 2010 mede dat de hoogte van de in tweede instantie getaxeerde grondprijs
                  per m<text:span text:style-name="superscript">2</text:span> niet afwijkt van de eerste taxatie die werd uitgevoerd. De verzoeker geeft aan dat hij daarom in zijn vergadering van 15 juni
                  2010 heeft besloten om de eerder gedane aanbieding te bestendigen en verzoekt reclamanten om binnen vier weken na dagtekening
                  van de brief te laten weten of zij de bieding al dan niet accepteren. Bij brief van 24 juli 2010 bericht reclamant A.J. Plaisier
                  de verzoeker dat reclamanten de bieding afwijzen. Reclamanten zijn van mening dat zij altijd hebben geprobeerd om op minnelijke
                  wijze tot overeenstemming te komen en zij meenden ook in het overleg van 8 oktober 2009 met een zware delegatie van de verzoeker
                  een eind in die richting gevorderd te zijn. In ieder geval zijn reclamanten van mening dat er in genoemd overleg verwachtingen
                  van de kant van de verzoeker zijn gewekt om er minnelijk uit te komen. Reclamanten geven verder aan dat hun vertrouwen in
                  de verzoeker is geschaad nu deze niet ingaat op hun opmerkingen ten aanzien van het verslag van het bedoelde overleg en op
                  een arrogante en ongemotiveerde wijze de delegatie die bij dat overleg aanwezig is geweest heeft teruggefloten. De verzoeker
                  heeft reclamanten hierop bij brief van 28 oktober 2010 in kennis gesteld van zijn advies richting de verenigde vergadering
                  tot het indienen van een verzoek tot het starten van de administratieve onteigeningsprocedure.
               </text:p>
      <text:p text:style-name="considerans.al">Gelet op de hier geschetste gang van zaken zijn Wij van oordeel dat genoegzaam is vast komen te staan dat overeenstemming
                  tussen partijen binnen redelijke termijn niet tot de mogelijkheden behoort. Gelet hierop en in aanmerking nemend het belang
                  dat de verzoeker om onteigening heeft bij de tijdige beschikbaarheid van de gronden die voor de realisering van het werk nodig
                  zijn, mocht naar Ons oordeel worden overgegaan tot de start van de procedure. Wat er verder ook zij van het verloop van het
                  minnelijk overleg en het door reclamanten gestelde omtrent het overleg van 8 oktober 2009 en de handelwijze van de verzoeker
                  om onteigening, uit de geschetste gang van zaken moet naar Ons oordeel worden geconcludeerd dat het uitblijven van overeenstemming
                  in essentie terug te voeren is op het verschil van mening over de waardering van de te verwerven grond. In dat verband is
                  Ons gebleken dat ook verder overleg tussen partijen niet tot een oplossing heeft geleid, hetgeen blijkt uit een verslag van
                  een overleg van 28 maart 2011. Reclamanten hebben in dit overleg wel medegedeeld dat zij thans bereid zijn om met de verzoeker
                  zaken te doen tegen een prijs van € 10,00 per m<text:span text:style-name="superscript">2</text:span>, exclusief pachtersvergoeding en de verzoeker om onteigening heeft op basis van de inmiddels definitief vastgestelde taxaties
                  het bod per m<text:span text:style-name="superscript">2</text:span> verhoogd naar € 4,50 doch heeft daarbij ook aangegeven dat er, mede in het licht van een naar zijn oordeel vergelijkbare
                  transactie in de omgeving, verder geen aanleiding bestaat om af te wijken van de getaxeerde prijsstelling. Partijen verschillen
                  derhalve nog steeds fors van mening over de hoogte van de schadeloosstelling. Naar aanleiding hiervan merken Wij echter op,
                  dat in de onderhavige procedure geen uitspraken over de hoogte van de schadeloosstelling kunnen worden gedaan. Zoals Wij in
                  reactie op de zienswijze van reclamant sub 1 reeds hebben opgemerkt, vindt de onteigening ingevolge artikel 40 van de onteigeningswet
                  plaats op basis van een volledige schadeloosstelling voor alle schade die de onteigende rechtstreeks en noodzakelijk door
                  het verlies van zijn onroerende zaak lijdt. De hoogte van deze schadeloosstelling staat echter niet in onderhavige procedure
                  ter beoordeling, maar komt bij het ontbreken van overeenstemming in het kader van de gerechtelijke onteigeningsprocedure aan
                  de orde. Het overleg met reclamanten dient te worden voortgezet. Dit overleg dan wel het overleg dat ingevolge artikel 17
                  van de onteigeningswet vooraf dient te gaan aan de start van de gerechtelijke onteigeningsprocedure zal wellicht alsnog tot
                  een voor partijen aanvaardbare oplossing leiden.
               </text:p>
      <text:p text:style-name="tussenkop"><text:span text:style-name="tussenkop_vet">Overige overwegingen</text:span></text:p>
      <text:p text:style-name="considerans.al">Bij besluit van 22 augustus 2008 kenmerk WG-SE20080665 heeft de Verenigde Vergadering van het waterschap Hollandse Delta het
                  dijkversterkingsplan Oostmolendijk Ridderkerk vastgesteld. Gedeputeerde Staten van Zuid-Holland hebben dit plan vervolgens
                  bij besluit van 28 november 2008 goedgekeurd.
               </text:p>
      <text:p text:style-name="considerans.al">De Partiële herziening van het versterkingsplan Oostmolendijk 2009, kenmerk WG-SE20090414 van 29 juli 2009, werd vastgesteld
                  in de Verenigde Vergadering van waterschap Hollandse Delta op 24 september 2009 en is goedgekeurd door Gedeputeerde Staten
                  van de Provincie Zuid-Holland bij besluit van 10 november 2009 nr. PZH-2009-140228235.
               </text:p>
      <text:p text:style-name="considerans.al">De werken zijn gelegen binnen het vigerende bestemmingsplan Landelijk Gebied Oost, vastgesteld op 17 november 1986 door de
                  Raad van de gemeente Ridderkerk, goedgekeurd door het College van Gedeputeerde Staten van de provincie Zuid-Holland d.d. 30 juni
                  1987 en onherroepelijk geworden op 2 mei 1990.
               </text:p>
      <text:p text:style-name="considerans.al">Volgens de bij de Wet op de waterkering van 21 december 1995 (Stb. 8) behorende bijlage I moet de Oostmolendijk te Ridderkerk (dijkringgebied 17) voldoen aan de overschrijdingskans van 1:4.000
                  per jaar, als bedoeld in art. 3, eerste lid, van de Wet op de waterkering. Per 22 december 2009 is de Waterwet in werking
                  getreden. Deze wet strekt mede tot intrekking van de Wet op de waterkering. Ingevolge de bijlagen I en II van de Waterwet
                  geldt voor de Oostmolendijk te Ridderkerk (ook op grond van deze wet dijkringgebied 17) eveneens dat deze moet voldoen aan
                  een overschrijdingskans van 1:4.000 per jaar. Bij brief van 28 november 1988, kenmerk HW/CK 7603 heeft de Minister van Verkeer
                  en Waterstaat het toenmalige waterschap IJsselmonde verzocht de nog resterende dijkvakken op IJsselmonde, waarvan de Oostmolendijk
                  deel uitmaakt, onverwijld en op basis van een veiligheidsnorm van 1/10.000 per jaar te hervatten. De versterking van de Oostmolendijk
                  is in het door de Staatsecretaris van Verkeer en Waterstaat vastgestelde Hoogwaterbeschermingsprogramma 2007–2012 opgenomen.
               </text:p>
      <text:p text:style-name="considerans.al">De Oostmolendijk is in 2004 in het kader van de tweede Veiligheidstoets op grond van de Wet op de waterkering afgekeurd op
                  de stabiliteit van het binnentalud en moest daarom worden versterkt. Op grond van nieuwe geotechnische berekeningen, die werden
                  uitgevoerd naar aanleiding van het in december 2008 uitgebrachte Ontwerpkader Rivierdijken (Rijkswaterstaat), bleek dat voor
                  de dijkvakken 1, 2 en 5 aanpassing van het oorspronkelijke plan noodzakelijk was. Om de maatgevende waterstanden te kunnen
                  keren dient bij de Oostmolendijk de stabiliteitsberm aan de binnenkant te worden verbreed.
               </text:p>
      <text:p text:style-name="considerans.al">Het moet in het belang van de bescherming van het land tegen hoogwater noodzakelijk worden geacht dat het Waterschap Hollandse
                  Delta de eigendom verkrijgt van de in dit besluit genoemde onroerende zaken.
               </text:p>
      <text:p text:style-name="considerans.al">De door reclamanten naar voren gebrachte zienswijzen worden niet van zodanig gewicht geacht dat op grond daarvan het verzoek
                  om een koninklijk besluit ex artikel 62 van de onteigeningswet moet worden afgewezen.
               </text:p>
      <text:p text:style-name="tussenkop"><text:span text:style-name="tussenkop_vet">Beslissing</text:span></text:p>
      <text:p text:style-name="considerans.al">Gelet op de onteigeningswet,</text:p>
      <text:p text:style-name="considerans.al">Gehoord de Afdeling advisering van de Raad van State, advies van 3 augustus 2011, nr. W14.11.0186/IV, en gezien het nader
                  rapport van de Staatssecretaris van Infrastructuur en Milieu van 13 september 2011, nr. RWSCD BJV 2011/910, Rijkswaterstaat
                  Corporate Dienst, Eenheid Bestuurlijk Juridische Zaken en Vastgoed;
               </text:p>
      <text:p text:style-name="afkondiging">Hebben Wij goedgevonden en verstaan:</text:p>
      <text:p text:style-name="regeling-tekst">Ten behoeve van de versterking van de Oostmolendijk, dijkvak 2, vanaf het Nieuwe Veer (hm. 496,5) tot 50 meter na het pand
                  Oostmolendijk nr. 40 (hm 501,8), met bijkomende werken in de gemeente Ridderkerk, zullen ten algemenen nutte en ten name van
                  het Waterschap Hollandse Delta worden onteigend de onroerende zaken, aangeduid op de grondtekening die ingevolge artikel 63
                  van de onteigeningswet in de gemeente Ridderkerk en bij Rijkswaterstaat Corporate Dienst ter inzage heeft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_Left">Van de onroerende zaak, kadastraal bekend, gemeente Ridderkerk</text:p>
            </table:table-cell>
          </table:table-row>
          <table:table-row>
            <table:table-cell office:value-type="string" table:number-rows-spanned="2">
              <text:p text:style-name="Table_20_Heading_Left">Grondplannr.</text:p>
            </table:table-cell>
            <table:table-cell office:value-type="string" table:number-columns-spanned="3">
              <text:p text:style-name="Table_20_Heading_Left">Te onteigenen grootte</text:p>
            </table:table-cell>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 en nr.</text:p>
            </table:table-cell>
            <table:table-cell office:value-type="string" table:number-rows-spanned="2">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92</text:p>
          </table:table-cell>
          <table:table-cell office:value-type="string">
            <text:p text:style-name="Table_20_Contents_Left">Terrein (akkerbouw)</text:p>
          </table:table-cell>
          <table:table-cell office:value-type="string">
            <text:p text:style-name="Table_20_Contents_Left">4</text:p>
          </table:table-cell>
          <table:table-cell office:value-type="string">
            <text:p text:style-name="Table_20_Contents_Left">76</text:p>
          </table:table-cell>
          <table:table-cell office:value-type="string">
            <text:p text:style-name="Table_20_Contents_Left">87</text:p>
          </table:table-cell>
          <table:table-cell office:value-type="string">
            <text:p text:style-name="Table_20_Contents_Left">C 5684</text:p>
          </table:table-cell>
          <table:table-cell office:value-type="string">
            <text:p text:style-name="Table_20_Contents_Left">Pieter Plaisier, gehuwd met Harriëtte Aleide Mesland, Ridderker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34</text:p>
          </table:table-cell>
          <table:table-cell office:value-type="string">
            <text:p text:style-name="Table_20_Contents_Left">Terrein (akkerbouw)</text:p>
          </table:table-cell>
          <table:table-cell office:value-type="string">
            <text:p text:style-name="Table_20_Contents_Left">1</text:p>
          </table:table-cell>
          <table:table-cell office:value-type="string">
            <text:p text:style-name="Table_20_Contents_Left">01</text:p>
          </table:table-cell>
          <table:table-cell office:value-type="string">
            <text:p text:style-name="Table_20_Contents_Left">40</text:p>
          </table:table-cell>
          <table:table-cell office:value-type="string">
            <text:p text:style-name="Table_20_Contents_Left">C 5235</text:p>
          </table:table-cell>
          <table:table-cell office:value-type="string">
            <text:p text:style-name="Table_20_Contents_Left">Elk 1/5 eigendom:</text:p>
            <text:p text:style-name="Table_20_Contents_Left">Hendrik Willem van den Hoek, Ridderkerk</text:p>
            <text:p text:style-name="Table_20_Contents_Left">Willem van den Hoek, Ridderkerk</text:p>
            <text:p text:style-name="Table_20_Contents_Left">Jacob van den Hoek, Ridderkerk</text:p>
            <text:p text:style-name="Table_20_Contents_Left">Adriaan Jacob van den Hoek, Ridderkerk</text:p>
            <text:p text:style-name="Table_20_Contents_Left">Leendert Willem van den Hoek, gehuwd met Mariette Agatha Theodora van Gerven, Ridderkerk</text:p>
            <text:p text:style-name="Table_20_Contents_Left">Allen verkregen ten behoeve van maatschap: maatschap van den 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03</text:p>
          </table:table-cell>
          <table:table-cell office:value-type="string">
            <text:p text:style-name="Table_20_Contents_Left">Terrein (akkerbouw)</text:p>
          </table:table-cell>
          <table:table-cell office:value-type="string">
            <text:p text:style-name="Table_20_Contents_Left">8</text:p>
          </table:table-cell>
          <table:table-cell office:value-type="string">
            <text:p text:style-name="Table_20_Contents_Left">23</text:p>
          </table:table-cell>
          <table:table-cell office:value-type="string">
            <text:p text:style-name="Table_20_Contents_Left">86</text:p>
          </table:table-cell>
          <table:table-cell office:value-type="string">
            <text:p text:style-name="Table_20_Contents_Left">C 6584</text:p>
          </table:table-cell>
          <table:table-cell office:value-type="string">
            <text:p text:style-name="Table_20_Contents_Left">Elk 1/3 eigendom:</text:p>
            <text:p text:style-name="Table_20_Contents_Left">Jan Marinus Plaisier, gehuwd met Maria Stehouwer, Ridderkerk</text:p>
            <text:p text:style-name="Table_20_Contents_Left">Gerardina Elizabeth Plaisier, gehuwd met André Simon Bakker, Anna Paulowna</text:p>
            <text:p text:style-name="Table_20_Contents_Left">Arie Jan Plaisier, gehuwd met Anneke Christine van Wijk, Oene</text:p>
          </table:table-cell>
        </table:table-row>
      </table:table>
      <text:p/>
      <text:p text:style-name="slotformulering">Onze Minister van Infrastructuur en Milieu is belast met de uitvoering van dit besluit, dat in de Staatscourant zal worden
                     geplaatst en waarvan afschrift aan de Afdeling advisering van de Raad van State zal worden gezonden.
                  </text:p>
      <text:p text:style-name="dagtekening">Den Haag, 19 september 2011</text:p>
      <text:p text:style-name="ondertekening.end">
                     De Staatssecretaris van Infrastructuur en Milie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9 september 2011, nr. 11.002208 houdende aanwijzing van onroerende zaken ter onteigening ten algemenen nutte
         krachtens artikel 62 van de onteigeningswet in de gemeente Ridder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19 september 2011, nr. 11.002208 houdende aanwijzing van onroerende zaken ter onteigening ten algemenen nutte
         krachtens artikel 62 van de onteigeningswet in de gemeente Ridderkerk
      </dc:title>
  </office:meta>
</office:document-meta>
</file>