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7673</text:p>
      <text:p text:style-name="publicatie-titel.end">4 oktober 2011</text:p>
      <text:h text:outline-level="1" text:style-name="staatscourant_kop">Besluit van de Minister van Veiligheid en Justitie en de Minister van Financiën van 19 september 2011 tot intrekking van het
            Instellingsbesluit baten-lastendienst Landelijke Faciliteit Rampenbestrijding
         </text:h>
      <text:p text:style-name="context_al.end">Nr. 2010-0000367425</text:p>
      <text:p text:style-name="wie">De Minister van Veiligheid en Justitie en de Minister van Financiën Handelend in overeenstemming met het gevoelen van de ministerraad;</text:p>
      <text:p text:style-name="considerans.al">Gelet op artikel 10, eerste lid, van de Comptabiliteitswet 2001;</text:p>
      <text:p text:style-name="afkondiging">Besluiten:</text:p>
      <text:h text:outline-level="3" text:style-name="wijzig-artikel_kop">Artikel 1
               </text:h>
      <text:p text:style-name="wat">Het Instellingsbesluit baten-lastendienst Landelijke Faciliteit Rampenbestrijding wordt ingetrokken.</text:p>
      <text:h text:outline-level="3" text:style-name="artikel_kop">Artikel 2
                  </text:h>
      <text:p text:style-name="artikel">Dit besluit treedt in werking met ingang van de dag na de datum van uitgifte van de Staatscourant waarin het wordt geplaatst,
                     en werkt terug tot en met 1 oktober 2010.
                  </text:p>
      <text:p text:style-name="slotformulering">Dit besluit zal in de Staatscourant worden geplaatst.</text:p>
      <text:p text:style-name="dagtekening">Den Haag, 23 september 2011</text:p>
      <text:p text:style-name="ondertekening">De Minister van Veiligheid en Justitie,</text:p>
      <text:p text:style-name="ondertekening.end">I.W. Opstelten. </text:p>
      <text:p text:style-name="ondertekening">De Minister van Financiën,</text:p>
      <text:p text:style-name="ondertekening.end">J.C. de Jager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Besluit van de Minister van Veiligheid en Justitie en de Minister van Financiën van 19 september 2011 tot intrekking van het
         Instellingsbesluit baten-lastendienst Landelijke Faciliteit Rampenbestrijding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Minister van Veiligheid en Justitie en de Minister van Financiën van 19 september 2011 tot intrekking van het
         Instellingsbesluit baten-lastendienst Landelijke Faciliteit Rampenbestrijding
      </dc:title>
  </office:meta>
</office:document-meta>
</file>