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55</text:p>
      <text:p text:style-name="publicatie-titel.end">3 oktober 2011</text:p>
      <text:h text:outline-level="1" text:style-name="staatscourant_kop">Bekendmaking verlening vergunning Rijkswaterstaat Noordzee te Rijswijk 
         </text:h>
      <text:h text:outline-level="3" text:style-name="divisiekop1">Winnen van oppervlaktedelfstoffen
                  </text:h>
      <text:p text:style-name="circulaire_divisie">De Staatssecretaris van Infrastructuur en Milieu maakt, met toepassing van de gewone voorbereidingsprocedure van titel 4.1
                     van de Algemene wet bestuursrecht, bekend dat hij op grond van de Ontgrondingenwet en het Besluit ontgrondingen in rijkswateren,
                     bij besluit van 19 september 2011 met kenmerk IENM/IVW-2011/10467, vergunning heeft verleend aan Rijkswaterstaat Noordzee
                     te Rijswijk voor het winnen van 500.000 m<text:span text:style-name="superscript">3</text:span> zand in vak S7U van de Noordzee. Het zand is bestemd voor de kustsuppleties op Walcheren.
                  </text:p>
      <text:h text:outline-level="3" text:style-name="divisiekop1">Termijn van terinzagelegging
                  </text:h>
      <text:p text:style-name="alineagroep">Het besluit en alle ter zake zijnde stukken liggen conform de Algemene wet bestuursrecht van 4 oktober 2011 tot en met 14
                        november 2011 tijdens kantooruren ter inzage bij Rijkswaterstaat Noordzee (5e etage), Lange Kleiweg 34 te Rijswijk ZH en de
                        receptie van de Inspectie Verkeer en Waterstaat in Lelystad, Noorderwagenplein 6.
                     </text:p>
      <text:p text:style-name="alineagroep.end">Desgewenst kan men over het besluit en de stukken telefonisch informatie inwinnen bij de heer F. de Roo tel. 070-336 67 35
                        of de heer C. Dijkshoorn, tel. 070-336 66 42.
                     </text:p>
      <text:h text:outline-level="3" text:style-name="divisiekop1">Bezwaar en voorlopige voorziening
                  </text:h>
      <text:p text:style-name="alineagroep">Tegen het besluit kan tot en met 14 november 2011 een bezwaarschrift worden ingediend. Het bezwaarschrift moet worden gericht
                        aan de Staatssecretaris van Infrastructuur en Milieu, Inspectie Verkeer en Waterstaat, Domein Waterbeheer, p.a. de hoofdingenieur-directeur
                        Rijkswaterstaat Noordzee, Postbus 5807, 2280 HV  Rijswijk.
                     </text:p>
      <text:p text:style-name="alineagroep.end">Tevens is het mogelijk om een verzoek tot het treffen van een voorlopige voorziening in te dienen. Een dergelijk verzoek dient
                        te worden gericht aan de Afdeling bestuursrechtspraak van de Raad van State, Postbus 20019, 2500 EA  Den Haag.
                     </text:p>
      <text:p text:style-name="dagtekening">Lelystad, 19 september 2011</text:p>
      <text:p text:style-name="ondertekening">
                     De Staatssecretaris van Infrastructuur en Milieu,
                  </text:p>
      <text:p text:style-name="ondertekening">namens deze:</text:p>
      <text:p text:style-name="ondertekening">de inspecteur IVW/Waterbeheer,</text:p>
      <text:p text:style-name="ondertekening.end">J. R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lening vergunning Rijkswaterstaat Noordzee te Rijs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vergunning Rijkswaterstaat Noordzee te Rijswijk</dc:title>
  </office:meta>
</office:document-meta>
</file>