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52</text:p>
      <text:p text:style-name="publicatie-titel.end">5 okto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7652-001.png" xlink:show="embed" xlink:type="simple"/></draw:frame> Ontwerp-omgevingsvergunning Van der Vennepark ongd. ter inzage
         </text:h>
      <text:p text:style-name="circulaire_divisie"><text:span text:style-name="vet">Ontwerp-omgevingsvergunning met toepassing van artikel 2.12 eerste lid onder a sub 3 van de Wabo</text:span></text:p>
      <text:p text:style-name="circulaire_divisie">Burgemeester en wethouders van Den Haag maken bekend dat met ingang van 6 oktober 2011 het navolgende ontwerp afwijkingsbesluit/omgevingsvergunning:</text:p>
      <text:p text:style-name="circulaire_divisie"><text:span text:style-name="vet">Stadsdeel Centrum</text:span></text:p>
      <text:list text:style-name="list-style-1">
        <text:list-item>
          <text:p text:style-name="list.single">Van der Vennepark ongd., het bouwen van een parkpaviljoen in het Van der Vennepark
                        </text:p>
        </text:list-item>
      </text:list>
      <text:p text:style-name="alineagroep">gedurende zes weken, ter inzage ligt. Het ontwerpbesluit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Van der Vennepark ongd. ter inzage;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Van der Vennepark ongd. ter inzage; Den Haag</dc:title>
  </office:meta>
</office:document-meta>
</file>