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620</text:p>
      <text:p text:style-name="publicatie-titel.end">4 oktober 2011</text:p>
      <text:h text:outline-level="1" text:style-name="staatscourant_kop">Besluit houdende de instelling van een commissie ter advisering over de bijzondere munten die in 2012 en 2013 zullen worden
            uitgegeven (Commissie bijzondere munten 2012 en 2013)
         </text:h>
      <text:p text:style-name="context_al">23 september 2011</text:p>
      <text:p text:style-name="context_al">Nr. FM/2011/9698 M</text:p>
      <text:p text:style-name="context_al.end">Directie Financiële Markten</text:p>
      <text:p text:style-name="wie">De Minister van Financiën,</text:p>
      <text:p text:style-name="considerans.al">Gelet op de Wet vergoedingen adviescolleges en commissies;</text:p>
      <text:p text:style-name="afkondiging">Besluit:</text:p>
      <text:h text:outline-level="3" text:style-name="artikel_kop">Artikel 1
                  </text:h>
      <text:p text:style-name="artikel">Er is een ‘Commissie bijzondere munten 2012 en 2013’, hierna te noemen: de Commissie.</text:p>
      <text:h text:outline-level="3" text:style-name="artikel_kop">Artikel 2
                  </text:h>
      <text:p text:style-name="artikel">De Commissie heeft tot taak de Minister van Financiën te adviseren omtrent de keuze van de beeldenaars voor de bijzondere
                     munten die in 2012 en 2013 zullen wordt uitgegeven.
                  </text:p>
      <text:h text:outline-level="3" text:style-name="artikel_kop">Artikel 3
                  </text:h>
      <text:list text:style-name="list-style-1">
        <text:list-item text:start-value="1">
          <text:p text:style-name="list.start"> Tot voorzitter van de Commissie, tevens onbezoldigd lid, wordt benoemd het plaatsvervangend hoofd van de Afdeling Institutioneel
                           Beleid en Integriteit van het ministerie van Financiën, drs. E.Y.C. Ligthart.
                        </text:p>
        </text:list-item>
        <text:list-item text:start-value="2">
          <text:p text:style-name="list.cont"> Tot leden van de Commissie worden benoemd:
                        </text:p>
          <text:list>
            <text:list-item text:start-value="1">
              <text:p text:style-name="list.cont">ir. M.T. Brouwer (Muntmeester);
                              </text:p>
            </text:list-item>
            <text:list-item text:start-value="2">
              <text:p text:style-name="list.cont">mevrouw S. Drummen (beeldend kunstenares);
                              </text:p>
            </text:list-item>
            <text:list-item text:start-value="3">
              <text:p text:style-name="list.cont">de heer S. Michiels (beeldend kunstenaar);
                              </text:p>
            </text:list-item>
            <text:list-item text:start-value="4">
              <text:p text:style-name="list.cont">mevrouw drs. M. Scharloo (directeur Teylers Museum); en
                              </text:p>
            </text:list-item>
            <text:list-item text:start-value="5">
              <text:p text:style-name="list.end">drs. N.F. Weijer (numismaat).
                              </text:p>
            </text:list-item>
          </text:list>
        </text:list-item>
      </text:list>
      <text:h text:outline-level="3" text:style-name="artikel_kop">Artikel 4
                  </text:h>
      <text:p text:style-name="artikel">In het secretariaat van de Commissie wordt voorzien door het ministerie van Financiën.</text:p>
      <text:h text:outline-level="3" text:style-name="artikel_kop">Artikel 5
                  </text:h>
      <text:p text:style-name="artikel">De Commissie bepaalt de wijze waarop zij haar taak zal uitvoeren.</text:p>
      <text:h text:outline-level="3" text:style-name="artikel_kop">Artikel 6
                  </text:h>
      <text:p text:style-name="artikel">Aan de leden van de Commissie, genoemd in artikel 3, tweede lid, onder b tot en met e, wordt per bijeenkomst een vergoeding
                     toegekend van 3% van het maximum van salarisschaal 18 van Bijlage B van het Bezoldigingsbesluit Burgerlijke Rijksambtenaren
                     1984.
                  </text:p>
      <text:h text:outline-level="3" text:style-name="artikel_kop">Artikel 7
                  </text:h>
      <text:p text:style-name="artikel">Dit besluit treedt in werking met ingang van de dag na de dagtekening van de Staatscourant waarin het wordt geplaatst en werkt
                     terug tot en met 1 augustus 2011. Het besluit vervalt met ingang van 31 december 2013.
                  </text:p>
      <text:p text:style-name="ondertekening">De Minister van Financiën,</text:p>
      <text:p text:style-name="ondertekening.end">J.C. de Jager. </text:p>
      <text:h text:outline-level="2" text:style-name="nota-toelichting_kop">TOELICHTING
               </text:h>
      <text:p text:style-name="alineagroep">Met het onderhavige besluit wordt een Commissie bijzondere munten 2012 en 2013 ingesteld. De instelling van deze Commissie
                     is nodig aangezien voor de selectie van de beeldenaars voor de voor- en keerzijde van de uit te geven bijzondere munten advies
                     van deskundigen gewenst is. Bij gebrek aan een bestaand adviescollege dat deskundig is op dit gebied, wordt deze tijdelijke
                     Commissie in het leven geroepen.
                  </text:p>
      <text:p text:style-name="alineagroep">De werkzaamheden van de Commissie hebben een tijdelijk karakter en zullen derhalve beëindigd zijn zodra het laatste advies
                     is uitgebracht, zodat het besluit met ingang van 31 december 2013 kan vervallen.
                  </text:p>
      <text:p text:style-name="alineagroep.end">De Commissie is op 23 augustus 2011 bijeen geweest om de eerste uitgifte voor 2012 voor te bereiden.</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houdende de instelling van een commissie ter advisering over de bijzondere munten die in 2012 en 2013 zullen worden
         uitgegeven (Commissie bijzondere munten 2012 en 201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houdende de instelling van een commissie ter advisering over de bijzondere munten die in 2012 en 2013 zullen worden
         uitgegeven (Commissie bijzondere munten 2012 en 2013)
      </dc:title>
  </office:meta>
</office:document-meta>
</file>