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761</text:p>
      <text:p text:style-name="publicatie-titel.end">2 februari 2011</text:p>
      <text:h text:outline-level="1" text:style-name="staatscourant_kop">Kennisgeving voorbereiding besluiten aanvragen vergunningen Tracébesluit Capaciteitsuitbreiding Coentunnel
         </text:h>
      <text:p text:style-name="circulaire-tekst"><text:span text:style-name="cur">Krachtens artikel 20 van de Tracéwet bevordert de Minister van Infrastructuur en Milieu een gecoördineerde voorbereiding van
                     de besluiten op de aanvragen om de vergunningen en van de overige ambtshalve te nemen besluiten met het oog op de uitvoering
                     van een Tracébesluit.</text:span></text:p>
      <text:p text:style-name="circulaire-tekst">In het kader van deze coördinatie geeft de Minister van Infrastructuur en Milieu kennis van het feit dat het volgende besluit
                  is genomen.
               </text:p>
      <text:h text:outline-level="3" text:style-name="divisiekop1">Welk besluit is genomen en ligt ter inzage?
                  </text:h>
      <text:p text:style-name="alineagroep.end">Voor de uitvoering van het is het volgende besluit voor cluster CTT 32 genomen overeenkomstig de procedure van artikel 20,
                        lid 4, Tracéwet juncto afdeling 3.4 van de Algemene wet bestuursrecht:
                     </text:p>
      <text:list text:style-name="list-style-1">
        <text:list-item>
          <text:p text:style-name="list.single">Besluit van het college van burgemeester en wethouders van Amsterdam tot verlening van een bouwvergunning voor het oprichten
                              van een grondkerende constructie, keerwand C, langs de A10 West (kenmerk B01/0856 2010).
                           </text:p>
        </text:list-item>
      </text:list>
      <text:h text:outline-level="3" text:style-name="divisiekop1">Waar en wanneer kunt u de stukken inzien?
                  </text:h>
      <text:p text:style-name="circulaire_divisie">Het besluit ligt met ingang van 3 februari 2011 tot en met 16 maart 2011 tijdens kantooruren ter inzage  bij de gemeente Amsterdam,
                     Dienst Milieu en Bouwtoezicht, Cruquiusweg 5, 1019 AT  Amsterdam.
                  </text:p>
      <text:h text:outline-level="3" text:style-name="divisiekop1">Hoe kunnen belanghebbenden beroep indienen?
                  </text:h>
      <text:p text:style-name="alineagroep">Van 3 februari 2011 tot en met 16 maart 2011 staat voor belanghebbenden beroep open bij de Afdeling bestuursrechtspraak van
                        de Raad van State.
                     </text:p>
      <text:p text:style-name="alineagroep">Het instellen van beroep tegen het besluit geschiedt door indiening van een ondertekend beroepschrift dat ten minste de naam
                        en het adres van de indiener, de dagtekening, een omschrijving van het besluit waartegen het is gericht, alsmede de gronden
                        van het beroep bevat. Daarnaast dient u in het beroepschrift aan te geven tegen welk specifiek besluit beroep wordt ingesteld,
                        aan wie het besluit is gericht en op welke datum het besluit is genomen.
                     </text:p>
      <text:p text:style-name="alineagroep.end">Het beroepschrift moet worden gericht aan de Afdeling bestuursrechtspraak van de Raad van State, Postbus 20019, 2500 EA  Den Haag.
                        Het instellen van beroep schorst de werking van het besluit niet.
                     </text:p>
      <text:p text:style-name="alineagroep">Indien beroep is ingesteld, kan een verzoek worden gedaan tot het treffen van een voorlopige voorziening, bijvoorbeeld inhoudende
                        een schorsing van het besluit. Het verzoek tot een voorlopige voorziening moet worden ingediend bij de Voorzitter van de Afdeling
                        bestuursrechtspraak van de Raad van State, Postbus 20019, 2500 EA  Den Haag.
                     </text:p>
      <text:p text:style-name="alineagroep.end">Bij het verzoek moet een afschrift van het beroepschrift worden overgelegd.</text:p>
      <text:p text:style-name="circulaire_divisie">Voor het instellen van beroep en/of het indienen van een verzoek om een voorlopige voorziening is griffierecht verschuldigd.</text:p>
      <text:h text:outline-level="3" text:style-name="divisiekop1">Meer informatie?
                  </text:h>
      <text:p text:style-name="circulaire_divisie">Voor nadere informatie met betrekking tot het besluit kunt u zich wenden tot mevrouw K. Schellen, Dienst Milieu en Bouwtoezicht,
                     tel. 020-551 34 74.
                  </text:p>
      <text:p text:style-name="ondertekening">De Minister van Infrastructuur en Milieu,</text:p>
      <text:p text:style-name="ondertekening">namens deze:</text:p>
      <text:p text:style-name="ondertekening">het hoofd van de afdeling Bestuurlijk juridische zaken en vastgoed,</text:p>
      <text:p text:style-name="ondertekening.end">D. Eibrin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voorbereiding besluiten aanvragen vergunningen Tracébesluit Capaciteitsuitbreiding Coentunnel</dc:title>
  </office:meta>
</office:document-meta>
</file>