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05</text:p>
      <text:p text:style-name="publicatie-titel.end">6 oktober 2011</text:p>
      <text:h text:outline-level="1" text:style-name="staatscourant_kop">Kennisgeving aanvraag vergunning van de Nederlandse Aardolie Maatschappij B.V. te Assen
         </text:h>
      <text:p text:style-name="circulaire_aanhef">De Minister van Economische Zaken, Landbouw en Innovatie maakt bekend:</text:p>
      <text:p text:style-name="circulaire-tekst">Op 21 juni 2011 heeft de Nederlandse Aardolie Maatschappij B.V. te Assen een aanvraag ingediend om een vergunning voor de
                  activiteiten ‘het veranderen van een inrichting of de werking daarvan de gehele inrichting omvattend’ en ‘overig bouwwerk
                  bouwen’ ingevolge de Wet algemene bepalingen omgevingrecht. De aanvraag betreft de inrichting ‘Marum 1’ in de gemeente Marum,
                  op de percelen, kadastraal bekend gemeente Marum, Sectie E, nummers 480 en 682.
               </text:p>
      <text:p text:style-name="alineagroep">Inrichting Marum 1 is bestemd voor het produceren en het onbehandeld afvoeren van het uit de productieputten geproduceerde
                     aardgas, via een ondergrondse transportleiding naarde gasbehandelingsinstallatie op de locatie Ureterp.
                  </text:p>
      <text:p text:style-name="alineagroep.end">De aanvraag betreft actualisering van de vigerende vergunning (kenmerk E/EOG/MW/96074357 d.d. 8 januari 1997) en het plaatsen
                     van twee gaswinningsunits. De productieputten worden aangesloten op afzonderlijke gaswinningsunits, beide aangesloten op een
                     productiemanifold, waarmee de gasstroom wordt gecombineerd met de gasstroom afkomstig van locatie Opende-oost. De gecombineerde
                     gasstroom wordt afgevoerd naar de locatie Ureterp.
                  </text:p>
      <text:p text:style-name="circulaire-tekst">De Minister is voornemens de gevraagde vergunning te verlenen.</text:p>
      <text:p text:style-name="alineagroep">Het ontwerpbesluit en de andere relevante stukken liggen met ingang van 7 oktober 2011 gedurende zes weken ter inzage op de
                     secretarie van de gemeente Marum, Molenstraat 45 te Marum.
                  </text:p>
      <text:p text:style-name="alineagroep.end">Inzage is mogelijk op werkdagen tijdens kantooruren of op afspraak (tel. 0594-64 13 33).</text:p>
      <text:p text:style-name="alineagroep">Tot en met 17 november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J.J.H. Klein Teeselink</text:p>
      <text:p text:style-name="alineagroep">Postbus 20101</text:p>
      <text:p text:style-name="alineagroep.end">2500 EC DEN HAAG</text:p>
      <text:p text:style-name="circulaire-tekst">Ook voor inlichtingen kunt u zich wenden tot mevrouw J.J.H. Klein Teeselink, tel. 070-379 78 25.</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anvraag vergunning van de Nederlandse Aardolie Maatschappij B.V. te Assen</dc:title>
  </office:meta>
</office:document-meta>
</file>