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02</text:p>
      <text:p text:style-name="publicatie-titel.end">30 september 2011</text:p>
      <text:h text:outline-level="1" text:style-name="staatscourant_kop">Beschikking van de Staatssecretaris van IenM houdende ontheffing van het verbod om een kabelballon op te laten binnen 5 km
            van een gecontroleerde luchthaven
         </text:h>
      <text:p text:style-name="context_al">23 september 2011</text:p>
      <text:p text:style-name="context_al.end">Nr. IenM/IVW-2011/5989-339</text:p>
      <text:p text:style-name="wie">De Staatssecretaris van Infrastructuur en Milieu,</text:p>
      <text:p text:style-name="considerans.al">Handelende in overeenstemming met de Minister van Defensie,</text:p>
      <text:p text:style-name="considerans.al">Gelezen het verzoek van Little Planet, de heer R. de Vries, roelof@littleplanet.nl, d.d. 8 augustus 2011, aangevuld op o.a.
                  21 september 2011;
               </text:p>
      <text:p text:style-name="considerans.al">Gezien het advies van LVNL;</text:p>
      <text:p text:style-name="considerans.al">Overwegend dat afspraken kunnen worden gemaakt met Luchtverkeersleiding Nederland en kan worden gecommuniceerd met de luchtvarenden
                  die gebruik maken van plaatselijk luchtverkeersleidingsgebied Rotterdam, zodat op een verantwoorde manier gedurende een periode
                  van maximaal 45 minuten een kabelballon kan worden gebruikt om foto’s te maken op een locatie waar volgens de Regeling kabelvliegers
                  en kleine ballons het gebruik van een kabelballon verboden is;
               </text:p>
      <text:p text:style-name="considerans.al">Gelet op artikel 5.11 tweede lid van de Wet luchtvaart;</text:p>
      <text:p text:style-name="afkondiging">Besluit:</text:p>
      <text:h text:outline-level="3" text:style-name="artikel_kop">Artikel 1
                  </text:h>
      <text:p text:style-name="artikel">Aan de heer R. de Vries van Little Planet wordt ontheffing verleend van het verbod in artikel 2 onderdeel c van de Regeling
                     kabelvliegers en kleine ballons om een kabelballon op te laten in het plaatselijk luchtverkeersleidingsgebied Rotterdam binnen
                     een afstand van 5 km van de grens van gecontroleerde luchthaven Rotterdam, onder de volgende voorschriften en beperkingen:
                  </text:p>
      <text:list text:style-name="list-style-1">
        <text:list-item text:start-value="1">
          <text:p text:style-name="list.start">Ten minste 5 dagen tevoren wordt een NOTAM uitgegeven door Luchtverkeersleiding Nederland op indicatie van Little Planet,
                           met aanduiding van locatie, tijdvak en maximale hoogte ten opzichte van de grond of gemiddeld zeeniveau;
                        </text:p>
        </text:list-item>
        <text:list-item text:start-value="2">
          <text:p text:style-name="list.cont">Voordat Littele Planet de ballon oplaat vraagt de heer de Vries telefonisch toestemming aan de plaatselijke luchtverkeersleiding
                           Rotterdam en laat de ballon alleen op wanneer die toestemming is verleend; rekening houdend met de maximale hoogte die aan
                           die toestemming is verbonden;
                        </text:p>
        </text:list-item>
        <text:list-item text:start-value="3">
          <text:p text:style-name="list.end">Little Planet is telefonisch bereikbaar voor de plaatselijke luchtverkeersleidingsdienst Rotterdam tijdens de periode dat
                           de ballon in de lucht staat; het telefoonnummer wordt gecommuniceerd bij het gesprek, bedoeld onder b.
                        </text:p>
        </text:list-item>
      </text:list>
      <text:h text:outline-level="3" text:style-name="artikel_kop">Artikel 2
                  </text:h>
      <text:p text:style-name="artikel">Deze ontheffing geldt eenmalig tijdens de daglichtperiodes van 23 september 2011 tot en met 23 november 2011.</text:p>
      <text:p text:style-name="ondertekening">De Staatssecretaris van Infrastructuur en Milieu,</text:p>
      <text:p text:style-name="ondertekening">namens deze:</text:p>
      <text:p text:style-name="ondertekening">de Senior Adviseur IVW/Luchtvaart,</text:p>
      <text:p text:style-name="ondertekening.end">G. Kruiswijk.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enM houdende ontheffing van het verbod om een kabelballon op te laten binnen 5 km
         van een gecontroleerde luchth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enM houdende ontheffing van het verbod om een kabelballon op te laten binnen 5 km
         van een gecontroleerde luchthaven
      </dc:title>
  </office:meta>
</office:document-meta>
</file>