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99</text:p>
      <text:p text:style-name="publicatie-titel.end">3 oktober 2011</text:p>
      <text:h text:outline-level="1" text:style-name="staatscourant_kop">Regeling van de Minister van Volksgezondheid, Welzijn en Sport, nr. MC-U-3080789, houdende aanpassing van de Wet zorginstellingen
            BES op grond van artikel 20, eerste lid, van de Invoeringswet openbare lichamen Bonaire, Sint Eustatius en Saba (Regeling
            aanpassing Wet zorginstellingen BES)
         </text:h>
      <text:p text:style-name="context_al.end">22 september 2011</text:p>
      <text:p text:style-name="wie">De Minister van Volksgezondheid, Welzijn en Sport,</text:p>
      <text:p text:style-name="considerans.al">Gelet op artikel 20, eerste lid, van de Invoeringswet openbare lichamen Bonaire, Sint Eustatius en Saba;</text:p>
      <text:p text:style-name="afkondiging">Besluit:</text:p>
      <text:h text:outline-level="3" text:style-name="wijzig-artikel_kop">ARTIKEL I
               </text:h>
      <text:p text:style-name="wat">De Wet zorginstellingen BES wordt gewijzigd als volgt:</text:p>
      <text:p text:style-name="lid"><text:span text:style-name="lidnr">A<text:tab/></text:span></text:p>
      <text:p text:style-name="wat">In artikel 1 vervallen de onderdelen a, b, e en h.</text:p>
      <text:p text:style-name="lid"><text:span text:style-name="lidnr">B<text:tab/></text:span></text:p>
      <text:p text:style-name="wat">Hoofdstuk 2 en de artikelen 3 tot en met 7 vervallen.</text:p>
      <text:p text:style-name="lid"><text:span text:style-name="lidnr">C<text:tab/></text:span></text:p>
      <text:p text:style-name="wat">In artikel 12, tweede lid, vervalt:  , het desbetreffende bestuurscollege.</text:p>
      <text:p text:style-name="lid"><text:span text:style-name="lidnr">D<text:tab/></text:span></text:p>
      <text:p text:style-name="wat">In artikel 13 wordt ‘dat’ vervangen door: die.</text:p>
      <text:p text:style-name="lid"><text:span text:style-name="lidnr">E<text:tab/></text:span></text:p>
      <text:p text:style-name="wat">In artikel 21, tweede lid, wordt ‘bestuurscollege’ vervangen door: Onze Minister.</text:p>
      <text:p text:style-name="lid"><text:span text:style-name="lidnr">F<text:tab/></text:span></text:p>
      <text:p text:style-name="wat">Artikel 22 komt te luiden:</text:p>
      <text:section text:name="artikel.d6596e299" text:style-name="wijziging.block">
        <text:h text:outline-level="4" text:style-name="artikel_kop">Artikel 22
                        </text:h>
        <text:p text:style-name="artikel">Bij algemene maatregel van bestuur kunnen criteria worden vastgesteld waaraan een laboratorium voor het verrichten van zorgondersteunende
                           werkzaamheden moet voldoen.
                        </text:p>
      </text:section>
      <text:p text:style-name="lid"><text:span text:style-name="lidnr">G<text:tab/></text:span></text:p>
      <text:p text:style-name="wat">Artikel 25 wordt gewijzigd als volgt:</text:p>
      <text:p text:style-name="wat-labeled">1. Het eerste en tweede lid vervallen.
                     </text:p>
      <text:p text:style-name="wat-labeled">2. Het derde en vierde lid worden vernummerd tot eerste en tweede lid.
                     </text:p>
      <text:p text:style-name="wat-labeled">3. Het vijfde lid wordt vernummerd tot derde lid en komt te luiden:
                     </text:p>
      <text:section text:name="artikeltekst.d6596e343" text:style-name="wijziging.block">
        <text:list text:style-name="list-style-1">
          <text:list-item text:start-value="3">
            <text:p text:style-name="list.single"> De in het eerste lid strafbaar gestelde feiten worden beschouwd als misdrijf; de in het tweede lid strafbaar gestelde feiten
                                 worden beschouwd als overtreding.
                              </text:p>
          </text:list-item>
        </text:list>
      </text:section>
      <text:p text:style-name="wat-labeled">4. Het zesde lid wordt vernummerd tot vierde lid en de zinsnede ‘derde of vierde’ wordt vervangen door: eerste of tweede.
                     </text:p>
      <text:p text:style-name="lid"><text:span text:style-name="lidnr">H<text:tab/></text:span></text:p>
      <text:p text:style-name="wat">In artikel 27 vervallen de aanduiding ‘1.’ voor het eerste lid en het tweede lid.</text:p>
      <text:p text:style-name="lid"><text:span text:style-name="lidnr">I<text:tab/></text:span></text:p>
      <text:p text:style-name="wat">De artikelen 29, 31 en 32 vervallen.</text:p>
      <text:h text:outline-level="3" text:style-name="artikel_kop">ARTIKEL II
                  </text:h>
      <text:p text:style-name="artikel">Deze regeling treedt in werking met ingang van de dag na de datum van uitgifte van de Staatscourant waarin zij wordt geplaatst.</text:p>
      <text:h text:outline-level="3" text:style-name="artikel_kop">ARTIKEL III
                  </text:h>
      <text:p text:style-name="artikel">Deze regeling wordt aangehaald als: Regeling aanpassing Wet zorginstellingen BES.</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alineagroep">Met deze regeling is de Wet zorginstellingen BES gewijzigd. De wijziging heeft ten doel de rol van de bestuurscolleges van
                     de openbare lichamen Bonaire, Sint Eustatius en Saba als vergunningverlener voor het bouwen, ingebruiknemen, exploiteren en
                     wijzigen van de bestemming van zorginstellingen en voor het in een zorginstelling (doen) verrichten van medisch onderzoek
                     of behandeling, verpleging en verzorging dan wel het aanschaffen van medische apparaten voor een zorginstelling te beëindigen
                     en in plaats daarvan de minister bevoegd te maken daarover te besluiten.
                  </text:p>
      <text:p text:style-name="alineagroep.end">De wettelijke grondslag voor deze regeling is vervat in artikel 20, eerste lid, van de Invoeringswet openbare lichamen Bonaire,
                     Sint Eustatius en Saba, welke bepaling het mogelijk maakt binnen een jaar na de transitiedatum (10 oktober 2010) in de BES-wetgeving
                     (voor zover die is opgenomen in de bijlage bij artikel 2 van de Invoeringswet) wijzigingen aan te brengen die noodzakelijk
                     zijn voor de toepassing van die regelingen of ter voorkoming van onaanvaardbare gevolgen.
                  </text:p>
      <text:p text:style-name="nota-toelichting">Bij de totstandbrenging van de voor de transitie noodzakelijke regelgeving is over het hoofd gezien dat vergunningverlening
                  door de bestuurscolleges niet past bij de wijze waarop de wetgever voor de bewoners van Bonaire, Saba en Sint Eustatius heeft
                  voorzien in de verantwoordelijkheid voor beschikbaarheid en toegankelijkheid van de curatieve zorg en de langdurige zorg (d.w.z.
                  zorg in verband met ouderdom, ziekte of handicap, al dan niet gepaard gaande met verblijf). Op grond van artikel 18.4.1 van
                  de eerdergenoemde Invoeringswet is namelijk voor de bevolking voorzien in een verzekering van rechtswege tegen de behoefte
                  aan bij algemene maatregel van bestuur aan te wijzen soorten zorg. In het Besluit zorgverzekering BES is geregeld dat de minister
                  ervoor verantwoordelijk is dat de bewoners van de eilanden hun aanspraak op zorg tot gelding kunnen brengen, en dat hij daartoe
                  de nodige overeenkomsten (vgl. artikel 8 van het Besluit zorgverzekering BES) sluit met aanbieders van die zorg. Deze taak
                  wordt feitelijk uitgevoerd door het Zorgverzekeringskantoor BES. In het gekozen systeem berust de verantwoordelijkheid voor
                  de toelating van (vergunningverlening aan) zorginstellingen dus bij de minister en niet bij de bestuurscolleges. De kosten
                  van de te verlenen zorg komen ook ten laste van het Rijk. In die opzet is geen plaats voor een besluit van de bestuurscolleges
                  over de toegang van zorginstellingen tot de markt. Met de wijziging wordt deze omissie hersteld.
               </text:p>
      <text:p text:style-name="nota-toelichting">Ingevolge artikel 21 van de Invoeringswet openbare lichamen Bonaire, Sint Eustatius en Saba moet zo spoedig mogelijk na toepassing
                  van artikel 20, eerste lid, een op grond van die bepaling vastgestelde regeling bij wet worden goedgekeurd. Een daartoe strekkende
                  bepaling met betrekking tot onderhavige regeling zal worden opgenomen in een binnenkort in te dienen voorstel van wet, houdende
                  goedkeuring van een viertal ministeriële regelingen tot aanpassing van wetten van Nederlands-Antilliaanse oorsprong voor de
                  openbare lichamen Bonaire, Sint Eustatius en Saba, alsmede wijziging van enkele wetten.
               </text:p>
      <text:p text:style-name="nota-toelichting">Zodra duidelijk is of en in welke vorm de voorgestelde Wet cliëntenrechten zorg tot stand zal komen, zal voorts, indien nodig,
                  een voorstel tot wijziging of vervanging van de Wet zorginstellingen BES worden voorbereid. Bij die gelegenheid zal worden
                  bezien of het mogelijk is de Wet zorginstellingen BES in te trekken en te doen opgaan in de Wet cliëntenrechten zorg, al dan
                  niet – om recht te doen aan relevante verschillen – met een of meer afwijkende bepalingen of dat de wet beter kan worden aangepast,
                  maar wel – om recht te doen aan relevante verschillen – zoveel mogelijk in overeenstemming zal worden gebracht met de Wet
                  cliëntenrechten zorg. Een dergelijke verdergaande wijziging zou het kader van artikel 20, eerste lid van de Invoeringswet
                  te buiten gaan. 
               </text:p>
      <text:h text:outline-level="3" text:style-name="divisiekop1">Artikelsgewijs
               </text:h>
      <text:h text:outline-level="4" text:style-name="divisiekop2">Artikel I
               </text:h>
      <text:h text:outline-level="5" text:style-name="divisiekop3">Onderdeel A
               </text:h>
      <text:p text:style-name="nota-toelichting">De schrapping van een viertal begripsbepalingen uit artikel 1 houdt verband met hetgeen in artikel I, onderdeel b, van de
                  regeling is bepaald. Deze begrippen komen in de Wet zorginstellingen BES uitsluitend voor in bepalingen die thans worden geschrapt.
               </text:p>
      <text:h text:outline-level="5" text:style-name="divisiekop3">Onderdeel B
               </text:h>
      <text:p text:style-name="nota-toelichting">Met onderdeel B komen de artikelen 3 tot en met 7 van de wet te vervallen. Overwogen is in de wet steeds ‘bestuurscollege’
                  te vervangen door Onze Minister. Dat zou evenwel impliceren dat de minister steeds eerst een afzonderlijke beslissing op aanvraag
                  zou moeten nemen over de in artikel 2 bedoelde onderwerpen. In de dagelijkse beleidspraktijk, waarbij we spreken over een
                  zeer klein aantal instellingen waarop deze wet betrekking heeft, vindt het overleg over bouw en exploitatie van zorginstellingen,
                  daar te verrichten onderzoek en behandeling en de aanschaf van medische apparaten plaats in het kader van de onderhandelingen
                  tussen de zorginstelling en het Zorgverzekeringskantoor BES over de te sluiten overeenkomsten. Aan een voorafgaand traject
                  tot vergunningverlening bestaat in dat licht geen behoefte.
               </text:p>
      <text:h text:outline-level="5" text:style-name="divisiekop3">Onderdeel C
               </text:h>
      <text:p text:style-name="nota-toelichting">Omdat de bestuurscolleges geen verantwoordelijkheid dragen ten aanzien van de zorginstellingen (noch de vergunningverlening,
                  noch toezicht op en handhaving van de kwaliteit) is het niet noodzakelijk dat de zorginstellingen hun kwaliteitsverslag aan
                  de bestuurscolleges sturen. Daarom is de vermelding van de colleges in het tweede lid van artikel 12 geschrapt.
               </text:p>
      <text:h text:outline-level="5" text:style-name="divisiekop3">Onderdeel D
               </text:h>
      <text:p text:style-name="nota-toelichting">Deze wijziging betreft de correctie van een taalkundige misslag.</text:p>
      <text:h text:outline-level="5" text:style-name="divisiekop3">Onderdeel E
               </text:h>
      <text:p text:style-name="nota-toelichting">Artikel 21 regelt dat de bestuurscolleges een ziekenhuisvoorziening ontheffing kunnen verlenen van de verplichting van het
                  eerste lid om zorg te dragen voor beschikbaarheid te allen tijde van spoedeisende zorg. Waar de verantwoordelijkheid voor
                  de bereikbaarheid en beschikbaarheid van verzekerde zorg bij de minister berust, ligt het in de rede de minister de bevoegdheid
                  te geven zonodig ontheffing te verlenen. De vervanging van ‘bestuurscollege’ door ‘Onze Minister’ voorziet daarin.
               </text:p>
      <text:h text:outline-level="5" text:style-name="divisiekop3">Onderdeel F
               </text:h>
      <text:p text:style-name="nota-toelichting">De formulering van artikel 22 impliceert datb bij algemene maatregel van bestuur (amvb) criteria moeten worden gesteld, waaraan
                  laboratoria moeten voldoen. Tot nu toe is geen aanleiding gezien tot het vaststellen van een dergelijke amvb. In verband daarmee
                  is de formulering zodanig aangepast dat het vaststellen van criteria kan plaatsvinden indien daartoe aanleiding wordt gezien.
               </text:p>
      <text:h text:outline-level="5" text:style-name="divisiekop3">Onderdeel G
               </text:h>
      <text:p text:style-name="nota-toelichting">Artikel 25 regelt de strafbaarstelling van het niet naleven van verplichtingen opgelegd met de Wet zorginstellingen BES. Nu
                  de artikelen 3 tot en met 7 vervallen, is er geen reden (of mogelijkheid) meer om overtreding van de daarin tot nu toe gestelde
                  voorschriften strafbaar te stellen. Het eerste en tweede lid vervallen daarom. De overige leden worden vernummerd en, waar
                  nodig, ontdaan van verwijzingen naar de vervallen bepalingen.
               </text:p>
      <text:h text:outline-level="5" text:style-name="divisiekop3">Onderdeel H
               </text:h>
      <text:p text:style-name="nota-toelichting">Nu de bestuurscolleges niet langer verantwoordelijkheid dragen voor de vergunningverlening en ook overigens geen verantwoordelijkheid
                  dragen voor de naleving van verplichtingen, gesteld in de Wet zorginstellingen BES, is er geen reden een verslagplicht voor
                  de colleges te handhaven. De schrapping van artikel 27, tweede lid, voorziet daarin.
               </text:p>
      <text:h text:outline-level="5" text:style-name="divisiekop3">Onderdeel I
               </text:h>
      <text:p text:style-name="nota-toelichting">Dit onderdeel voorziet in het schrappen van een drietal uitgewerkte overgangs- en wijzigingsbepalingen.</text:p>
      <text:h text:outline-level="4" text:style-name="divisiekop2">Artikel II
               </text:h>
      <text:p text:style-name="nota-toelichting">De regeling kan in werking treden de dag nadat zij is gepubliceerd. Eventueel op dat moment bij de bestuurscolleges aanhangige
                  aanvragen om een vergunning zijn dan niet langer van belang. Ook eventueel aanhangige bezwaar- of beroepsprocedures tegen
                  besluiten inzake een vergunningaanvraag verliezen dan hun betekenis.
               </text:p>
      <text:h text:outline-level="4" text:style-name="divisiekop2">Artikel III
               </text:h>
      <text:p text:style-name="nota-toelichting">De citeertitel maakt het eenvoudiger om haar trefzeker aan te duiden bij het formuleren van de vereiste wettelijke goedkeuringsbepaling.</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