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97</text:p>
      <text:p text:style-name="publicatie-titel.end">3 oktober 2011</text:p>
      <text:h text:outline-level="1" text:style-name="staatscourant_kop">Regeling van de Minister van Volksgezondheid, Welzijn en Sport, nr. DWJZ/G&amp;E-3082726, houdende aanpassing van de Wet organisatie
            bloedvoorziening BES, de Wet op de geneesmiddelenvoorziening BES en het Besluit verpakte geneesmiddelen BES, op grond van
            artikel 20, eerste en tweede lid, van de Invoeringswet openbare lichamen Bonaire, Sint Eustatius en Saba (Regeling aanpassing
            wetgeving bloedvoorziening en geneesmiddelen BES)
         </text:h>
      <text:p text:style-name="context_al.end">23 september 2011</text:p>
      <text:p text:style-name="wie">De Minister van Volksgezondheid, Welzijn en Sport,</text:p>
      <text:p text:style-name="considerans.al">Gelet op artikel 20, eerste en tweede lid, van de Invoeringswet openbare lichamen Bonaire, Sint Eustatius en Saba;</text:p>
      <text:p text:style-name="afkondiging">Besluit:</text:p>
      <text:h text:outline-level="3" text:style-name="wijzig-artikel_kop">ARTIKEL I
               </text:h>
      <text:p text:style-name="wat">De Wet organisatie bloedvoorziening BES wordt als volgt gewijzigd:</text:p>
      <text:p text:style-name="lid"><text:span text:style-name="lidnr">A<text:tab/></text:span></text:p>
      <text:p text:style-name="wat">Artikel 2, eerste lid, wordt als volgt gewijzigd:</text:p>
      <text:p text:style-name="wat-labeled">1. de zinsnede ‘jaarlijks vóór 1 oktober een plan’ wordt vervangen door: periodiek een meerjarenplan.
                     </text:p>
      <text:p text:style-name="wat-labeled">2. onder a wordt ‘landelijke zelfvoorziening’ vervangen door: een voorziening.
                     </text:p>
      <text:p text:style-name="lid"><text:span text:style-name="lidnr">B<text:tab/></text:span></text:p>
      <text:p text:style-name="wat">In de artikelen 2, derde lid, 3, vijfde lid, 5, derde lid, 12, derde lid, 13, tweede lid, en 19, tweede lid, wordt ‘het blad
                     waarin van landswege officiële berichten worden geplaatst’ telkens vervangen door: de Staatscourant.
                  </text:p>
      <text:p text:style-name="lid"><text:span text:style-name="lidnr">C<text:tab/></text:span></text:p>
      <text:p text:style-name="wat">Artikel 3 wordt als volgt gewijzigd:</text:p>
      <text:p text:style-name="wat-labeled">1. het eerste lid wordt als volgt gewijzigd:
                     </text:p>
      <text:p text:style-name="wat-labeled">a. onderdeel b komt te luiden:
                     </text:p>
      <text:section text:name="artikeltekst.d4262e329" text:style-name="wijziging.block">
        <text:list text:style-name="list-style-1">
          <text:list-item text:start-value="2">
            <text:p text:style-name="list.single">het voorzien in de benodigde bloedproducten in Bonaire, Sint Eustatius en Saba door inzameling of invoer.
                              </text:p>
          </text:list-item>
        </text:list>
      </text:section>
      <text:p text:style-name="wat-labeled">b. onderdeel c vervalt.
                     </text:p>
      <text:p text:style-name="wat-labeled">2. in het tweede lid, onder a, vervalt ‘op’ en wordt ‘of in Nederland’ vervangen door: of Nederland.
                     </text:p>
      <text:p text:style-name="wat-labeled">3. in het zesde lid wordt ‘het eerste lid, onder b en c,’ vervangen door: het eerste lid, onder b.
                     </text:p>
      <text:p text:style-name="lid"><text:span text:style-name="lidnr">D<text:tab/></text:span></text:p>
      <text:p text:style-name="wat">Artikel 4 komt te luiden:</text:p>
      <text:section text:name="artikel.d4262e382" text:style-name="wijziging.block">
        <text:h text:outline-level="4" text:style-name="artikel_kop">Artikel 4
                        </text:h>
        <text:list text:style-name="list-style-2">
          <text:list-item text:start-value="1">
            <text:p text:style-name="list.start"> Het is verboden bloed in te zamelen anders dan in opdracht van de Bloedvoorzieningsorganisatie.
                              </text:p>
          </text:list-item>
          <text:list-item text:start-value="2">
            <text:p text:style-name="list.end"> Het is verboden aan een donor andere dan door hem in redelijkheid gemaakte kosten te vergoeden.
                              </text:p>
          </text:list-item>
        </text:list>
      </text:section>
      <text:p text:style-name="lid"><text:span text:style-name="lidnr">E<text:tab/></text:span></text:p>
      <text:p text:style-name="wat">In artikel 5, eerste lid, vervalt de zinsnede ‘,overeenkomstig daartoe door de Bloedvoorzieningsorganisatie opgestelde protocollen’.</text:p>
      <text:p text:style-name="lid"><text:span text:style-name="lidnr">F<text:tab/></text:span></text:p>
      <text:p text:style-name="wat">Artikel 6 komt te luiden:</text:p>
      <text:section text:name="artikel.d4262e431" text:style-name="wijziging.block">
        <text:h text:outline-level="4" text:style-name="artikel_kop">Artikel 6
                        </text:h>
        <text:list text:style-name="list-style-3">
          <text:list-item text:start-value="1">
            <text:p text:style-name="list.start"> De taak, bedoeld in artikel 3, eerste lid, omvat mede de systematische bewaking, beheersing en verbetering van de bloedvoorziening.
                              </text:p>
          </text:list-item>
          <text:list-item text:start-value="2">
            <text:p text:style-name="list.cont"> Ter uitvoering van de werkzaamheden, genoemd in het eerste lid, draagt de Bloedvoorzieningsorganisatie in elk geval zorg
                                 voor:
                              </text:p>
            <text:list>
              <text:list-item text:start-value="1">
                <text:p text:style-name="list.cont">het op systematische wijze verzamelen en registreren van gegevens betreffende:
                                    </text:p>
                <text:list>
                  <text:list-item text:start-value="1">
                    <text:p text:style-name="list.cont">de kwaliteit, doelmatigheid en doeltreffendheid van de te verrichten werkzaamheden; en
                                          </text:p>
                  </text:list-item>
                  <text:list-item text:start-value="2">
                    <text:p text:style-name="list.cont">de kwaliteit van het bloedproduct;
                                          </text:p>
                  </text:list-item>
                </text:list>
              </text:list-item>
              <text:list-item text:start-value="2">
                <text:p text:style-name="list.cont">het aan de gegevens, bedoeld onder a, op systematische wijze toetsen in hoeverre de wijze van uitvoering overeenkomt met een
                                       verantwoorde uitvoering als bedoeld in artikel 5; en
                                    </text:p>
              </text:list-item>
              <text:list-item text:start-value="3">
                <text:p text:style-name="list.end">het op basis van de uitkomst van de toetsing, bedoeld onder b, zo nodig aanpassen van de wijze waarop de werkzaamheden ten
                                       behoeve van de bloedvoorziening worden verricht.
                                    </text:p>
              </text:list-item>
            </text:list>
          </text:list-item>
        </text:list>
      </text:section>
      <text:p text:style-name="lid"><text:span text:style-name="lidnr">G<text:tab/></text:span></text:p>
      <text:p text:style-name="wat">In artikel 9, derde lid, wordt ‘aan tussen- en bloedproducten, die van haar afkomstig zijn’ vervangen door: in de bloedvoorziening
                     in Bonaire, Sint Eustatius en Saba.
                  </text:p>
      <text:p text:style-name="lid"><text:span text:style-name="lidnr">H<text:tab/></text:span></text:p>
      <text:p text:style-name="wat">Artikel 12 wordt als volgt gewijzigd:</text:p>
      <text:p text:style-name="wat-labeled">1. in het eerste lid, onder b, wordt ‘eerste lid, onder i’ vervangen door ‘onder j’.
                     </text:p>
      <text:p text:style-name="wat-labeled">2. in het tweede lid wordt ‘aan’ vervangen door: op last van.
                     </text:p>
      <text:p text:style-name="lid"><text:span text:style-name="lidnr">I<text:tab/></text:span></text:p>
      <text:p text:style-name="wat">In artikel 13, tweede lid, wordt ‘in de Nederlandse Antillen’ vervangen door: in Bonaire, Sint Eustatius en Saba of in het
                     land Curaçao.
                  </text:p>
      <text:p text:style-name="lid"><text:span text:style-name="lidnr">J<text:tab/></text:span></text:p>
      <text:p text:style-name="wat">Artikel 15, vierde lid, wordt als volgt gewijzigd:</text:p>
      <text:p text:style-name="wat-labeled">1. de onderdelen a en b worden geletterd b en c.
                     </text:p>
      <text:p text:style-name="wat-labeled">2. er wordt een onderdeel ingevoegd, luidende:
                     </text:p>
      <text:section text:name="artikeltekst.d4262e576" text:style-name="wijziging.block">
        <text:list text:style-name="list-style-4">
          <text:list-item text:start-value="1">
            <text:p text:style-name="list.single">ten aanzien van de invoer vanuit het land Curaçao op last van de Bloedvoorzieningsorganisatie.
                              </text:p>
          </text:list-item>
        </text:list>
      </text:section>
      <text:p text:style-name="lid"><text:span text:style-name="lidnr">K<text:tab/></text:span></text:p>
      <text:p text:style-name="wat">Artikel 16 wordt als volgt gewijzigd:</text:p>
      <text:p text:style-name="wat-labeled">1. de onderdelen a en b worden geletterd b en c.
                     </text:p>
      <text:p text:style-name="wat-labeled">2. er wordt een onderdeel ingevoegd, luidende
                     </text:p>
      <text:section text:name="artikeltekst.d4262e616" text:style-name="wijziging.block">
        <text:list text:style-name="list-style-5">
          <text:list-item text:start-value="1">
            <text:p text:style-name="list.single">de uitvoer naar het land Curaçao op last van de Bloedvoorzieningsorganisatie.
                              </text:p>
          </text:list-item>
        </text:list>
      </text:section>
      <text:h text:outline-level="3" text:style-name="wijzig-artikel_kop">ARTIKEL II
               </text:h>
      <text:p text:style-name="wat">In hoofdstuk XII van de Wet op de geneesmiddelenvoorziening BES wordt na het opschrift van het hoofdstuk een artikel ingevoegd,
                  luidende:
               </text:p>
      <text:section text:name="artikel.d4262e641" text:style-name="wijziging.block">
        <text:h text:outline-level="4" text:style-name="artikel_kop">Artikel 51
                     </text:h>
        <text:p text:style-name="artikel">Het is verboden geneesmiddelen als bedoeld in artikel XIX van de Derde Aanpassingswet openbare lichamen Bonaire, Sint Eustatius
                        en Saba, af te leveren of ter hand te stellen zonder dat daarbij wordt voldaan aan de door Onze Minister gestelde voorschriften
                        of beperkingen.
                     </text:p>
      </text:section>
      <text:h text:outline-level="3" text:style-name="wijzig-artikel_kop">ARTIKEL III
               </text:h>
      <text:p text:style-name="wat">Het Besluit verpakte geneesmiddelen BES wordt als volgt gewijzigd:</text:p>
      <text:p text:style-name="lid"><text:span text:style-name="lidnr">A<text:tab/></text:span></text:p>
      <text:p text:style-name="wat">In de artikelen 2, eerste lid, onder a, en 3, vierde lid, wordt ‘Inspecteur voor Geneesmiddelen’ vervangen door: Inspecteur.</text:p>
      <text:p text:style-name="lid"><text:span text:style-name="lidnr">B<text:tab/></text:span></text:p>
      <text:p text:style-name="wat">Artikel 6, achtste lid, komt te luiden:</text:p>
      <text:section text:name="artikeltekst.d4262e681" text:style-name="wijziging.block">
        <text:list text:style-name="list-style-6">
          <text:list-item text:start-value="8">
            <text:p text:style-name="list.single"> Bij de invoer van geneesmiddelen als bedoeld in artikel 5, tweede lid, van de Wet op de geneesmiddelenvoorziening BES of
                                 als bedoeld in artikel XIX van de Derde Aanpassingswet openbare lichamen Bonaire, Sint Eustatius en Saba, is goedkeuring van
                                 de Inspecteur vereist.
                              </text:p>
          </text:list-item>
        </text:list>
      </text:section>
      <text:h text:outline-level="3" text:style-name="artikel_kop">ARTIKEL IV
                  </text:h>
      <text:p text:style-name="artikel">Deze regeling treedt in werking met ingang van de dag na de datum van uitgifte van de Staatscourant waarin zij wordt geplaatst.</text:p>
      <text:h text:outline-level="3" text:style-name="artikel_kop">ARTIKEL V
                  </text:h>
      <text:p text:style-name="artikel">Deze regeling wordt aangehaald als: Regeling aanpassing wetgeving bloedvoorziening en geneesmiddelen BES.</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1. Algemeen
               </text:h>
      <text:p text:style-name="alineagroep">Met deze regeling worden de Wet organisatie bloedvoorziening, de Wet op de geneesmiddelenvoorziening BES en het Besluit verpakte
                     geneesmiddelen BES gewijzigd.
                  </text:p>
      <text:p text:style-name="alineagroep.end">De wettelijke grondslag voor deze wijziging is vervat in artikel 20, eerste en tweede lid, van de Invoeringswet openbare lichamen
                     Bonaire, Sint Eustatius en Saba, die het mogelijk maakt binnen een jaar na de transitiedatum (10 oktober 2010) in de BES-wetgeving,
                     althans voor zover die is opgenomen in de bijlage bij artikel 2 van die wet, bij ministeriële regeling wijzigingen aan te
                     brengen die noodzakelijk zijn voor de toepassing van die regeling of ter voorkoming van onaanvaardbare gevolgen. Deze wijzigingsregeling
                     beoogt hieraan uitvoering te geven op het gebied van wetgeving die betrekking heeft op de bloedvoorziening en op geneesmiddelen.
                  </text:p>
      <text:p text:style-name="nota-toelichting">Bonaire, Sint Eustatius en Saba (hierna: de BES-eilanden) hebben een beperkte behoefte aan bloedproducten. De enige afnemer
                  is het ziekenhuis in Bonaire. Daarom is het inrichten van de in de huidige regelgeving voorgeschreven zelfstandige en opgetuigde
                  Bloedvoorzieningsorganisatie niet doelmatig. Met de wijziging  kan de uitvoeringsverantwoordelijkheid doelmatiger worden belegd.
                  In beginsel kan de voorziening geschieden door invoer vanuit het land Curaçao, onder contractuele supervisie van de organisatie
                  die verantwoordelijk is voor de bloedvoorziening in het Europese deel van Nederland. De Bloedvoorzieningsorganisatie zal dan
                  ook moeten zorgen voor het bestendigen en verbeteren van de leveringsrelatie met de Rode Kruis Bloedbank op Curaçao.
               </text:p>
      <text:p text:style-name="nota-toelichting">In de overgangssituatie als bedoeld in artikel XIX van de Derde Aanpassingswet openbare lichamen Bonaire, Sint Eustatius en
                  Saba, worden de handelsvergunningen voor onder Antilliaanse regelgeving geregistreerde geneesmiddelen gehandhaafd. In de Wet
                  op geneesmiddelenvoorziening BES wordt de bevoegdheid van de Minister van Volksgezondheid, Welzijn en Sport opgenomen om voorschriften
                  en beperkingen te verbinden aan deze vergunningen. Tevens wordt voorzien in een strafbaarstelling van het afleveren of ter
                  hand stellen van de bedoelde geneesmiddelen wanneer niet aan die voorschriften of beperkingen wordt voldaan.
               </text:p>
      <text:h text:outline-level="3" text:style-name="divisiekop1">2. Artikelsgewijs
               </text:h>
      <text:h text:outline-level="4" text:style-name="divisiekop2">Artikel I
               </text:h>
      <text:h text:outline-level="5" text:style-name="divisiekop3">onderdeel A
               </text:h>
      <text:p text:style-name="nota-toelichting">De wijziging van artikel 2, eerste lid, van de Wet organisatie bloedvoorziening voorziet met het oog op doelmatigheid in het
                  terugdringen van de administratieve lastendruk door een verlaging van de frequentie van het vereiste plan. Uit evaluaties
                  van de Wet inzake bloedvoorziening is gebleken dat een ministerieel  plan eens in de drie jaar afdoende is. Indien het ministeriële
                  plan tussentijdse aanpassing behoeft, zal dat ook gebeuren. Daarnaast is na de transitie niet langer sprake van ‘landelijke
                  zelfvoorziening’, maar in beginsel van een voorziening met invoer vanuit het land Curaçao.
               </text:p>
      <text:h text:outline-level="5" text:style-name="divisiekop3">onderdeel B
               </text:h>
      <text:p text:style-name="nota-toelichting">Het betreft hier een terminologische aanpassing.</text:p>
      <text:h text:outline-level="5" text:style-name="divisiekop3">onderdeel C
               </text:h>
      <text:p text:style-name="nota-toelichting">De uitvoeringsverantwoordelijkheid omvat het ramen van de behoefte en het daarin op enige wijze voorzien. Als de voorziening
                  in beginsel zal bestaan uit invoer vanuit het land Curaçao, zal er geen sprake hoeven te zijn van inzamelen en bereiden door
                  de  Bloedvoorzieningsorganisatie.
               </text:p>
      <text:h text:outline-level="5" text:style-name="divisiekop3">onderdeel D
               </text:h>
      <text:p text:style-name="nota-toelichting">De gewijzigde formulering van artikel 4 maakt het voor de Bloedvoorzieningsorganisatie mogelijk om de benodigde bloedinzameling
                  te laten geschieden door anderen, in beginsel de Rode Kruis Bloedbank op Curaçao.
               </text:p>
      <text:h text:outline-level="5" text:style-name="divisiekop3">onderdelen E, F en I.
               </text:h>
      <text:p text:style-name="nota-toelichting">Omdat de voorziening in beginsel zal berusten op levering van bloedproducten door de Rode Kruis Bloedbank op Curaçao, zullen
                  de genoemde werkzaamheden in beginsel niet door de Bloedvoorzieningsorganisatie worden uitgevoerd. De systematische  bewaking,
                  beheersing en verbetering van de kwaliteit van de werkzaamheden alsmede van de tussenproducten en bloedproducten van het ingezamelde
                  bloed is dan ook de verantwoordelijkheid van deze leverancier. Het vereiste van specifieke lokale protocollering door de Bloedvoorzieningsorganisatie
                  is niet doelmatig. Deze overwegingen vormen de reden voor de wijziging van de artikelen 5, eerste lid, 6, en 13, tweede lid.
               </text:p>
      <text:h text:outline-level="5" text:style-name="divisiekop3">onderdeel G
               </text:h>
      <text:p text:style-name="nota-toelichting">Waar in beginsel geen sprake is van bloedproducten die van de Bloedvoorzieningsorganisatie afkomstig zijn, zal de verplichting
                  zich richten op de onder de contractuele supervisie vernomen risico’s.
               </text:p>
      <text:h text:outline-level="5" text:style-name="divisiekop3">onderdeel H
               </text:h>
      <text:p text:style-name="nota-toelichting">De Bloedvoorzieningsorganisatie  zal in beginsel niet zelfstandig leveren; er is sprake van contractuele supervisie van de
                  organisatie op de levering door de Rode Kruis Bloedbank op Curaçao aan het ziekenhuis op Bonaire.
               </text:p>
      <text:h text:outline-level="5" text:style-name="divisiekop3">onderdelen J en K
               </text:h>
      <text:p text:style-name="nota-toelichting">Het toestaan van in- en  uitvoer tussen de BES-eilanden en Curaçao zonder vergunning bestendigt de situatie van voor de transitie;
                  nu evenwel  onder contractuele supervisie van de Bloedvoorzieningsorganisatie.
               </text:p>
      <text:h text:outline-level="4" text:style-name="divisiekop2">Artikel II
               </text:h>
      <text:p text:style-name="nota-toelichting">In de overgangssituatie als bedoeld in artikel XIX van de Derde Aanpassingswet openbare lichamen Bonaire, Sint Eustatius en
                  Saba, worden de handelsvergunningen voor onder Antilliaanse regelgeving geregistreerde geneesmiddelen gehandhaafd. De onderhavige
                  bepaling voorziet in het opnemen in de Wet op geneesmiddelenvoorziening BES van de bevoegdheid van de Minister van Volksgezondheid,
                  Welzijn en Sport om voorschriften en beperkingen te verbinden aan deze vergunningen. Tevens wordt voorzien in een strafbaarstelling
                  van het afleveren of ter hand stellen van de bedoelde geneesmiddelen wanneer niet aan die voorschriften of beperkingen wordt
                  voldaan. Op grond van artikel 49, eerste lid, onder b, van de Wet op de geneesmiddelenvoorziening BES kan de overtreder van
                  het in artikel 51 bepaalde, worden gestraft met een hechtenis van ten hoogste zes maanden of een geldboete van ten hoogste
                  de tweede categorie. De Minister van Volksgezondheid, Welzijn en Sport zal deze bevoegdheid uitoefenen indien het belang van
                  de volksgezondheid dat vordert.
               </text:p>
      <text:h text:outline-level="4" text:style-name="divisiekop2">Artikel III
               </text:h>
      <text:h text:outline-level="5" text:style-name="divisiekop3">onderdeel A
               </text:h>
      <text:p text:style-name="nota-toelichting">Het betreft hier een technische wijziging.</text:p>
      <text:h text:outline-level="5" text:style-name="divisiekop3">onderdeel B
               </text:h>
      <text:p text:style-name="nota-toelichting">Wijziging van artikel 6, achtste lid, bestendigt alsnog het voor de transitiedatum benodigde goedkeuringsvereiste voor ongeregistreerde
                  en onder Antilliaanse regelgeving geregistreerde geneesmiddelen.
               </text:p>
      <text:h text:outline-level="4" text:style-name="divisiekop2">Artikel V
               </text:h>
      <text:p text:style-name="nota-toelichting">De citeertitel maakt het eenvoudiger om de regeling aan te duiden bij het formuleren van de vereiste wettelijke goedkeuringsbepaling,
                  zoals neergelegd in artikel 21, eerste en tweede lid, van de Invoeringswet openbare lichamen Bonaire, Sint Eustatius en Saba.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