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564</text:p>
      <text:p text:style-name="publicatie-titel.end">28 september 2011</text:p>
      <text:h text:outline-level="1" text:style-name="staatscourant_kop">Omgevingsvergunning uitgebreid (bouwen, planologisch afwijken) Waterdijk 10, 7433 RC Schalkhaar
         </text:h>
      <text:p text:style-name="alineagroep"><text:span text:style-name="vet">Bekendmakingsnr.</text:span> 4639
                  </text:p>
      <text:p text:style-name="alineagroep"><text:span text:style-name="vet">Type bekendmaking</text:span> omgevingsvergunning
                  </text:p>
      <text:p text:style-name="alineagroep"><text:span text:style-name="vet">Activiteiten</text:span> bouwen, planologisch afwijken
                  </text:p>
      <text:p text:style-name="alineagroep"><text:span text:style-name="vet">Publicatiedatum</text:span> 28 september 2011
                  </text:p>
      <text:p text:style-name="alineagroep"><text:span text:style-name="vet">Status</text:span> vergunning verleend
                  </text:p>
      <text:p text:style-name="alineagroep"><text:span text:style-name="vet">Termijnsoort</text:span> beroep
                  </text:p>
      <text:p text:style-name="alineagroep"><text:span text:style-name="vet">Startdatumtermijn:</text:span> 29-09-2011
                  </text:p>
      <text:p text:style-name="alineagroep.end"><text:span text:style-name="vet">Postcode/huisnummer</text:span> 7433RC 10, 7433 RC Schalkhaar
                  </text:p>
      <text:h text:outline-level="3" text:style-name="divisiekop1">Beschrijving
                  </text:h>
      <text:p text:style-name="circulaire_divisie">Publicatie: Beschikking planologisch afwijken ten behoeve van  het oprichten van een woning.</text:p>
      <text:h text:outline-level="3" text:style-name="divisiekop1">Toelichting
                  </text:h>
      <text:p text:style-name="alineagroep">Kennisgeving Omgevingsvergunning</text:p>
      <text:p text:style-name="alineagroep">Wet algemene bepalingen omgevingsrecht</text:p>
      <text:p text:style-name="alineagroep.end">Uitgebreide voorbereidingsprocedure.</text:p>
      <text:p text:style-name="circulaire_divisie">Burgemeester en wethouders van Deventer maken bekend dat zij in het kader van de Wet algemene bepalingen omgevingsrecht besloten
                     hebben op voornoemde aanvraag om vergunning.
                  </text:p>
      <text:p text:style-name="circulaire_divisie">De aanvraag, de beschikking en de bijbehorende stukken liggen gedurende zes weken ter inzage bij Publiekszaken, Leeuwenbrug 81
                     te Deventer.
                  </text:p>
      <text:p text:style-name="circulaire_divisie">Tegen de beschikking kan beroep worden ingesteld door:</text:p>
      <text:list text:style-name="list-style-1">
        <text:list-item>
          <text:p text:style-name="list.start">Degenen die zienswijzen hebben ingebracht tegen het ontwerpbesluit.
                        </text:p>
        </text:list-item>
        <text:list-item>
          <text:p text:style-name="list.cont">De adviseurs die gebruik hebben gemaakt van de mogelijkheid advies uit te brengen over het ontwerpbesluit.
                        </text:p>
        </text:list-item>
        <text:list-item>
          <text:p text:style-name="list.cont">Belanghebbenden aan wie redelijkerwijs niet kan worden verweten geen zienswijzen te hebben ingebracht tegen het ontwerpbesluit.
                        </text:p>
        </text:list-item>
        <text:list-item>
          <text:p text:style-name="list.end">Belanghebbenden die willen opkomen tegen de wijzigingen die bij het nemen van het besluit ten opzichte van het ontwerp zijn
                           aangebracht.
                        </text:p>
        </text:list-item>
      </text:list>
      <text:p text:style-name="circulaire_divisie">De beschikking wordt na afloop van de beroepstermijn van kracht tenzij gedurende die termijn beroep is ingesteld en een verzoek
                     om voorlopige voorziening is gedaan. Het besluit wordt niet van kracht voordat op dat verzoek is beslist. Het beroepschrift
                     moet in tweevoud worden ingediend bij de rechtbank Zwolle–Lelystad, sector bestuursrecht Postbus 10067, 8000 GB, Zwolle. Het
                     verzoek om voorlopige voorziening moet worden gericht aan de Voorzieningenrechter van de rechtbank Zwolle–Lelystad, sector
                     bestuursrecht Postbus 10067, 8000 GB, Zwolle.  Voor meer informatie over de procedure en de eventuele bijkomende kosten verwijzen
                     wij u naar de gemeentelijke website.
                  </text:p>
      <text:p text:style-name="circulaire_divisie">Grondslag: Artikel 3:11 Wabo en 3:41/3:44 Aw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uitgebreid (bouwen, planologisch afwijken) Waterdijk 10, 7433 RC Schalkhaar; Deven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uitgebreid (bouwen, planologisch afwijken) Waterdijk 10, 7433 RC Schalkhaar; Deventer</dc:title>
  </office:meta>
</office:document-meta>
</file>