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562</text:p>
      <text:p text:style-name="publicatie-titel.end">3 oktober 2011</text:p>
      <text:h text:outline-level="1" text:style-name="staatscourant_kop">Toestemming overdracht opsporingsvergunning voor koolwaterstoffen F6b
         </text:h>
      <text:p text:style-name="context_al">5 augustus 2011</text:p>
      <text:p text:style-name="context_al.end">Nr. ETM/EM / 11109665</text:p>
      <text:p text:style-name="wie">De Minister van Economische Zaken, Landbouw en Innovatie,</text:p>
      <text:p text:style-name="considerans.al">Procesverloop:</text:p>
      <text:list text:style-name="list-style-1">
        <text:list-item>
          <text:p text:style-name="list.start">Dana Petroleum Netherlands B.V. (hierna: Dana) en Dyas B.V. zijn houder van de bij beschikking van de Minister van Economische
                        Zaken (thans: Minister van Economische Zaken, Landbouw en Innovatie) van 6 april 2009 met kenmerk ET/EM/9057737 (Staatscourant 2009, nr. 70) verleende opsporingsvergunning voor een deel van het blok F6 (F6b) van het continentaal plat, welk blok is aangegeven op
                        de als bijlage 3 bij de Mijnbouwregeling gevoegde kaart;
                     </text:p>
        </text:list-item>
        <text:list-item>
          <text:p text:style-name="list.end">bij brief van 31 mei 2011, ontvangen 1 juni 2011, heeft de vergunninghouder gevraagd om toestemming voor overdracht, op grond
                        van artikel 20, eerste lid, van de Mijnbouwwet, van de opsporingsvergunning F6b aan Dana, Dyas B.V. en Smart Energy Solutions
                        B.V. (hierna: SES B.V.).
                     </text:p>
        </text:list-item>
      </text:list>
      <text:p text:style-name="considerans.al">Overwegingen:</text:p>
      <text:list text:style-name="list-style-2">
        <text:list-item>
          <text:p text:style-name="list.start">de aanvraag wordt als volgt begrepen dat de huidige vergunninghouder vraagt om toestemming tot overdracht van de opsporingsvergunning
                        F6b, zodanig dat Dana, Dyas B.V. en SES B.V. gezamenlijk vergunninghouder worden van deze opsporingsvergunning, waarbij Dana
                        de persoon blijft die de feitelijke werkzaamheden verricht of daartoe opdracht verleent;
                     </text:p>
        </text:list-item>
        <text:list-item>
          <text:p text:style-name="list.cont">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
                     </text:p>
        </text:list-item>
        <text:list-item>
          <text:p text:style-name="list.cont">de manier waarop de beoogde vergunninghouder voornemen is de activiteiten te verrichten geeft geen aanleiding de toestemming
                        tot overdracht te weigeren. Hiermee is voldaan aan artikel 20, eerste lid, van de Mijnbouwwet in samenhang met artikel 9,
                        eerste lid, onder b, van de Mijnbouwwet;
                     </text:p>
        </text:list-item>
        <text:list-item>
          <text:p text:style-name="list.end">de beoogde vergunninghouder heeft niet onder een eerdere vergunning bij activiteiten als bedoeld in artikel 6, eerste lid,
                        van de Mijnbouwwet blijk gegeven van een gebrek aan efficiëntie en verantwoordelijkheidszin, daaronder mede verstaan maatschappelijke
                        verantwoordelijkheidszin. Hiermee is voldaan aan artikel 20, eerste lid, van de Mijnbouwwet in samenhang met artikel 9, eerste
                        lid, onder c, van de Mijnbouwwet.
                     </text:p>
        </text:list-item>
      </text:list>
      <text:p text:style-name="considerans.al">Gelet op artikel 20, eerste en derde lid en artikel 22, vijfde lid, van de Mijnbouwwet.</text:p>
      <text:p text:style-name="afkondiging">Besluit:</text:p>
      <text:h text:outline-level="3" text:style-name="artikel_kop">Artikel 1
                  </text:h>
      <text:p text:style-name="artikel">Aan de houder van de opsporingsvergunning F6b, verleend bij beschikking van de Minister van Economische Zaken van 6 april
                     2009 met kenmerk ET/EM/9057737 wordt toestemming verleend tot overdracht van de opsporingsvergunning, zodat Dana Petroleum
                     Netherlands B.V., Dyas B.V. en Smart Energy Solutions B.V. gezamenlijk houder zullen worden van de opsporingsvergunning F6b.
                  </text:p>
      <text:h text:outline-level="3" text:style-name="artikel_kop">Artikel 2
                  </text:h>
      <text:p text:style-name="artikel">De vergunning dient binnen 1 jaar na bekendmaking van deze beschikking daadwerkelijk te zijn overgedragen.</text:p>
      <text:h text:outline-level="3" text:style-name="artikel_kop">Artikel 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4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stemming overdracht opsporingsvergunning voor koolwaterstoffen F6b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stemming overdracht opsporingsvergunning voor koolwaterstoffen F6b</dc:title>
  </office:meta>
</office:document-meta>
</file>