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6</text:p>
      <text:p text:style-name="publicatie-titel.end">2 februari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1756-001.png" xlink:show="embed" xlink:type="simple"/></draw:frame> Kennisgeving bestemmingsplan ‘Overschiese Kleiweg en Zestienhovensekade’
         </text:h>
      <text:p text:style-name="circulaire-tekst">Burgemeester en wethouders van Rotterdam maken, ter voldoening aan het bepaalde in artikel 1.3.1 Besluit ruimtelijke ordening,
                  bekend dat een nieuw bestemmingsplan wordt voorbereid met de naam ‘Overschiese Kleiweg en Zestienhovensekade’.
               </text:p>
      <text:p text:style-name="circulaire-tekst">Deze bekendmaking is eveneens geplaatst op de gemeentelijke internetsite www.rotterdam.nl/bestemmingsplanneninprocedure.</text:p>
      <text:p text:style-name="circulaire-tekst">Het plangebied ligt in de deelgemeente Overschie en wordt globaal gezien begrensd door het tracé HSL in het oosten, de Rijksweg
                  A20 in het zuiden, Kleinpolder Oost en de A13 in het westen en de Polder Zestienhoven in het Noorden.
               </text:p>
      <text:p text:style-name="circulaire-tekst">Gelegenheid tot het indienen van zienswijzen zal te zijner tijd worden geboden tijdens de terinzagelegging van het ontwerpbestemmingsplan.
                  Hiervan zal vooraf kennis worden gegeven in ‘de Echo’.
               </text:p>
      <text:p text:style-name="dagtekening">Rotterdam, 2 februari 2011</text:p>
      <text:p text:style-name="ondertekening">Burgemeester en wethouders voornoemd,</text:p>
      <text:p text:style-name="ondertekening">namens dezen:</text:p>
      <text:p text:style-name="ondertekening">H. Goedhart, </text:p>
      <text:p text:style-name="ondertekening.end">
                     algemeen directeur dS+V.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Overschiese Kleiweg en Zestienhovensekade’; Rotterdam</dc:title>
  </office:meta>
</office:document-meta>
</file>