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46</text:p>
      <text:p text:style-name="publicatie-titel.end">28 september 2011</text:p>
      <text:h text:outline-level="1" text:style-name="staatscourant_kop">Regeling van de Staatssecretaris van Infrastructuur en Milieu van 22 september 2011, nr. IENM/BSK-2011/129301 tot wijziging
            van de Drinkwaterregeling (wijziging tijdstip inwerkingtreding artikelen 5 en 6)
         </text:h>
      <text:p text:style-name="wie">De Staatssecretaris van Infrastructuur en Milieu,</text:p>
      <text:p text:style-name="considerans.al">Gelet op de artikelen 6, tweede lid, en 8, vierde lid, van het Drinkwaterbesluit;</text:p>
      <text:p text:style-name="afkondiging">Besluit:</text:p>
      <text:h text:outline-level="3" text:style-name="wijzig-artikel_kop">ARTIKEL I
               </text:h>
      <text:p text:style-name="wat">Artikel 23, tweede lid, van de Drinkwaterregeling komt te luiden:</text:p>
      <text:section text:name="artikeltekst.d325e156" text:style-name="wijziging.block">
        <text:list text:style-name="list-style-1">
          <text:list-item text:start-value="2">
            <text:p text:style-name="list.single"> De artikelen 5 en 6 treden in werking op een door de Minister te bepalen tijdstip.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p text:style-name="nota-toelichting">Met de onderhavige regeling wordt artikel 23, tweede lid, van de Drinkwaterregeling gewijzigd. Met dat artikellid werd voorzien
                  in de inwerkingtreding met ingang van 1 oktober 2011 van de artikelen 5 en 6 van de Drinkwaterregeling. De vaste Kamercommissie
                  van Infrastructuur en Milieu heeft de Staatssecretaris per brief (PM vindplaats) verzocht de inwerkingtreding van de genoemde
                  bepalingen uit te stellen tot een latere datum zodat de Tweede Kamer nog in de gelegenheid is zich uit te spreken over deze
                  artikelen van de regeling.
               </text:p>
      <text:p text:style-name="nota-toelichting">Als gevolg van deze wijziging is niet meer voorzien in een concreet tijdstip van inwerkingtreding van de artikelen 5 en 6
                  van de Drinkwaterregeling. In die inwerkingtreding zal op een later tijdstip worden voorzien wanneer de Tweede Kamer in de
                  gelegenheid is geweest zich over de bewuste artikelen uit te spreken.
               </text:p>
      <text:p text:style-name="nota-toelichting">In artikel 5 zijn uitgangspunten opgenomen die de Minister van Infrastructuur en Milieu hanteert bij de berekening van de
                  gewogen gemiddelde vermogenskostenvoet, bedoeld in artikel 10, eerste lid, van de Drinkwaterwet. Op grond van artikel 10,
                  derde lid, van de Drinkwaterwet stelt de Minister  tweejaarlijks vóór 1 november de gewogen gemiddelde vermogenskostenvoet
                  vast.
               </text:p>
      <text:p text:style-name="nota-toelichting">In artikel 6 is bepaald hoe de maximaal toegestane vermogenskosten moeten worden berekend die de eigenaar van een drinkwaterbedrijf
                  mag doorberekenen in het tarief voor drinkwater.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