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1600*"/>
    </style:style>
    <style:style style:family="table-column" style:name="table.1.col3">
      <style:table-column-properties style:rel-column-width="1600*"/>
    </style:style>
    <style:style style:family="table-column" style:name="table.1.col4">
      <style:table-column-properties style:rel-column-width="1600*"/>
    </style:style>
    <style:style style:family="table-column" style:name="table.1.col5">
      <style:table-column-properties style:rel-column-width="2100*"/>
    </style:style>
  </office:automatic-styles>
  <office:body>
    <office:text>
      <text:p text:style-name="publicatie-titel">Staatscourant 2011, 17545</text:p>
      <text:p text:style-name="publicatie-titel.end">3 oktober 2011</text:p>
      <text:h text:outline-level="1" text:style-name="staatscourant_kop">Bekendmaking van diverse EU-verordeningen Regeling voertuigen
         </text:h>
      <text:p text:style-name="context_al">23 september 2011</text:p>
      <text:p text:style-name="context_al.end">Nr. IenM/BSK-2011/121909</text:p>
      <text:p text:style-name="circulaire-tekst">De Minister van Infrastructuur en Milieu maakt op grond van artikel 1.3 van de Regeling voertuigen het volgende bekend:</text:p>
      <text:p text:style-name="circulaire-tekst">Richtlijn 2007/46/EG van het Europees Parlement en de Raad van 5 september 2007 tot vaststelling van een kader voor de goedkeuring
                  van motorvoertuigen en aanhangwagens daarvan en van systemen, onderdelen en technische eenheden die voor dergelijke voertuigen
                  zijn bestemd (kaderrichtlijn) (Pb EU L 263) is met ingang van de hieronder vermelde data in gewijzigde vorm van toepassing: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cell office:value-type="string">
              <text:p text:style-name="Table_20_Heading_Left">V</text:p>
            </table:table-cell>
          </table:table-row>
          <table:table-row>
            <table:table-cell office:value-type="string">
              <text:p text:style-name="Table_20_Heading_Left">Verordening</text:p>
            </table:table-cell>
            <table:table-cell office:value-type="string">
              <text:p text:style-name="Table_20_Heading_Left">Nummer en datum publicatieblad</text:p>
            </table:table-cell>
            <table:table-cell office:value-type="string">
              <text:p text:style-name="Table_20_Heading_Left">Gewijzigde titel, artikel of bijlage van de gewijzigde richtlijn</text:p>
            </table:table-cell>
            <table:table-cell office:value-type="string">
              <text:p text:style-name="Table_20_Heading_Left">Datum inwerking-treding of toepassing</text:p>
            </table:table-cell>
            <table:table-cell office:value-type="string">
              <text:p text:style-name="Table_20_Heading_Left">Artikelen in de Regeling voertuigen</text:p>
            </table:table-cell>
          </table:table-row>
        </table:table-header-rows>
        <table:table-row>
          <table:table-cell office:value-type="string">
            <text:p text:style-name="Table_20_Contents_Left">Verordening (EU) Nr. 183/2011 van de Commissie van 22 februari 2011 tot wijziging van de bijlagen IV en VI bij Richtlijn 2007/46/EG
                              van het Europees Parlement en de Raad tot vaststelling van een kader voor de goedkeuring van motorvoertuigen en aanhangwagens
                              daarvan en van systemen, onderdelen en technische eenheden die voor dergelijke voertuigen zijn bestemd (kaderrichtlijn)
                           </text:p>
          </table:table-cell>
          <table:table-cell office:value-type="string">
            <text:p text:style-name="Table_20_Contents_Left">PbEU L 53 van 26 februari 2011</text:p>
          </table:table-cell>
          <table:table-cell office:value-type="string">
            <text:p text:style-name="Table_20_Contents_Left">De bijlagen IV en VI bij Richtlijn 2007/46/EG</text:p>
          </table:table-cell>
          <table:table-cell office:value-type="string">
            <text:p text:style-name="Table_20_Contents_Left">26 februari 2012 (artikel 1)</text:p>
          </table:table-cell>
          <table:table-cell office:value-type="string">
            <text:p text:style-name="Table_20_Contents_Left">Artikelen 1.1, 1.2, 1.6, 1.7, 3.2, 3.5, 3.6, 3.9, 3.10, 3.16, 3.18, 3.20, 3.21, 3.24, 3.25, 3.26, 4.1 t/m 4.3 en 11.1 t/m
                              11.4, artikelen 1 en 9 van bijlage I, artikel 1 van bijlage Vb, artikel 1.0 van bijlage X
                           </text:p>
          </table:table-cell>
        </table:table-row>
        <table:table-row>
          <table:table-cell office:value-type="string">
            <text:p text:style-name="Table_20_Contents_Left">Verordening (EU) Nr. 582/2011 van de Commissie van 25 mei 2011 tot uitvoering en wijziging van Verordening (EG) nr. 595/2009
                              van het Europees Parlement en de Raad met betrekking tot emissies van zware bedrijfsvoertuigen (Euro VI) en tot wijziging
                              van de bijlagen I en III bij Richtlijn 2007/46/EG van het Europees Parlement en de Raad
                           </text:p>
          </table:table-cell>
          <table:table-cell office:value-type="string">
            <text:p text:style-name="Table_20_Contents_Left">PbEU L 167 van 25 juni 2011</text:p>
          </table:table-cell>
          <table:table-cell office:value-type="string">
            <text:p text:style-name="Table_20_Contents_Left">De bijlagen I en III bij Richtlijn 2007/46/EG</text:p>
          </table:table-cell>
          <table:table-cell office:value-type="string">
            <text:p text:style-name="Table_20_Contents_Left">* 15 juli 2011  (artikel 19)</text:p>
          </table:table-cell>
          <table:table-cell office:value-type="string">
            <text:p text:style-name="Table_20_Contents_Left">Artikelen 1.1, 1.2, 1.6, 1.7, 3.2, 3.5, 3.6, 3.9, 3.10, 3.16, 3.18, 3.20, 3.21, 3.24, 3.25, 3.26, 4.1 t/m 4.3 en 11.1 t/m
                              11.4, artikelen 1 en 9 van bijlage I, artikel 1 van bijlage Vb, artikel 1.0 van bijlage X
                           </text:p>
          </table:table-cell>
        </table:table-row>
        <table:table-row>
          <table:table-cell office:value-type="string">
            <text:p text:style-name="Table_20_Contents_Left">Verordening (EU) Nr. 678/2011 van de Commissie van 14 juli 2011 tot vervanging van bijlage II en tot wijziging van de bijlagen
                              IV, IX en XI bij Richtlijn 2007/46/EG van het Europees Parlement en de Raad tot vaststelling van een kader voor de goedkeuring
                              van motorvoertuigen en aanhangwagens daarvan en van systemen, onderdelen en technische eenheden die voor dergelijke voertuigen
                              zijn bestemd (kaderrichtlijn)
                           </text:p>
          </table:table-cell>
          <table:table-cell office:value-type="string">
            <text:p text:style-name="Table_20_Contents_Left">PbEU L 185 van 15 juli 2011</text:p>
          </table:table-cell>
          <table:table-cell office:value-type="string">
            <text:p text:style-name="Table_20_Contents_Left">De bijlagen II, IV, IX en XI bij Richtlijn 2007/46/EG</text:p>
          </table:table-cell>
          <table:table-cell office:value-type="string">
            <text:p text:style-name="Table_20_Contents_Left">* 9 april 2011 ten aanzien van de toepassing van de voorschriften van bijlage II en de punten 1 en 2 van bijlage IV van de
                              gewijzigde richtlijn;
                           </text:p>
            <text:p text:style-name="Table_20_Contents_Left">* 4 augustus 2011 ten aanzien van de inwerkingtreding en toepassing van de gewijzigde richtlijn;</text:p>
            <text:p text:style-name="Table_20_Contents_Left">* 29 oktober 2012 ten aanzien van de typegoedkeuring voor nieuwe typen voertuigen</text:p>
          </table:table-cell>
          <table:table-cell office:value-type="string">
            <text:p text:style-name="Table_20_Contents_Left">Artikelen 1.1, 1.2, 1.6, 1.7, 3.2, 3.5, 3.6, 3.9, 3.10, 3.16, 3.18, 3.20, 3.21, 3.24, 3.25, 3.26, 4.1 t/m 4.3 en 11.1 t/m
                              11.4, artikelen 1 en 9 van bijlage I, artikel 1 van bijlage Vb, artikel 1.0 van bijlage X
                           </text:p>
          </table:table-cell>
        </table:table-row>
      </table:table>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an diverse EU-verordeningen Regeling voertui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n diverse EU-verordeningen Regeling voertuigen</dc:title>
  </office:meta>
</office:document-meta>
</file>