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40</text:p>
      <text:p text:style-name="publicatie-titel.end">27 september 2011</text:p>
      <text:h text:outline-level="1" text:style-name="staatscourant_kop">Belastingstelsel Caribisch Nederland; nadere invulling
         </text:h>
      <text:p text:style-name="context_al">23 september 2011</text:p>
      <text:p text:style-name="context_al">Nr. DV2011/430M</text:p>
      <text:p text:style-name="context_al.end">Directoraat-Generaal Fiscale zaken</text:p>
      <text:p text:style-name="circulaire_aanhef">De staatssecretaris van Financiën heeft het volgende besloten.</text:p>
      <text:p text:style-name="circulaire-tekst"><text:span text:style-name="cur">In dit besluit keurt de staatssecretaris goed dat de uitvoering van de Wet inkomstenbelasting BES, de Wet loonbelasting BES,
                     de Douane- en Accijnswet BES en de in de Belastingwet BES opgenomen algemene bestedingsbelasting op enkele punten wordt aangepast.</text:span></text:p>
      <text:h text:outline-level="3" text:style-name="divisiekop1">1. Aanleiding
                  </text:h>
      <text:p text:style-name="circulaire_divisie">Per 1 januari 2011 zijn bovengenoemde, voor Caribisch Nederland geldende, wetten in werking getreden. Naar aanleiding van
                     een aantal signalen uit de praktijk en nader onderzoek is naar voren gekomen dat de wetgeving en de uitvoering op enkele punten
                     aanvulling dan wel wijziging behoeft. In dat verband zijn, deels vooruitlopend op aanpassing van de wetgeving, voor de uitvoering
                     van de loonbelasting en de algemene bestedingsbelasting (hierna: ABB) de volgende richtlijnen vastgesteld<text:note text:id="n1" text:note-class="footnote"><text:note-citation text:label="1">1</text:note-citation><text:note-body><text:p> In mijn brief van 1 september 2010 aan de voorzitter van de Tweede Kamer, kenmerk AFP 2011/0605U, ben ik uitgebreider ingegaan
                  op de overwegingen die ten grondslag liggen aan de wijzigingen van het fiscale stelsel van Caribisch Nederland.
               </text:p></text:note-body></text:note>.
                  </text:p>
      <text:h text:outline-level="3" text:style-name="divisiekop1">2. Loon- en inkomstenbelasting
                  </text:h>
      <text:h text:outline-level="4" text:style-name="divisiekop2">2.1. Belastingvrije som, kindertoeslag en ouderentoeslag
                     </text:h>
      <text:p text:style-name="alineagroep">Bij de toepassing van de loon- en inkomstenbelasting wordt een belastingvrije som gehanteerd alsmede, voor belastingplichtigen
                           die daar voor in aanmerking komen, een kindertoeslag en/of een ouderentoeslag. De bedragen van deze belastingvrije som en
                           deze toeslagen zijn vastgelegd in artikel 24 van de Wet inkomstenbelasting BES. Gelet op de relatief hoge inflatie in Caribisch
                           Nederland en de inkomenspositie van ouderen keur ik goed dat voor de toepassing van de loonbelasting in de periode vanaf 1
                           oktober 2011 tot en met 31 december 2011 mag worden uitgegaan van een hogere belastingvrije som en van hogere toeslagen. In
                           het laatste kwartaal van 2011 mag er voor de toepassing van de loonbelasting van worden uitgegaan dat:
                        </text:p>
      <text:list text:style-name="list-style-1">
        <text:list-item>
          <text:p text:style-name="list.start">de belastingvrije som op jaarbasis USD 10.813 bedraagt (was USD 9.750);
                              </text:p>
        </text:list-item>
        <text:list-item>
          <text:p text:style-name="list.cont">de kindertoeslag op jaarbasis voor één kind USD 1.386 (was USD 1.250) bedraagt en voor twee of meer kinderen USD 2.772 (was
                                 USD 2.500), en dat
                              </text:p>
        </text:list-item>
        <text:list-item>
          <text:p text:style-name="list.end">de ouderentoeslag op jaarbasis USD 1.222 (was USD 200) bedraagt.
                              </text:p>
        </text:list-item>
      </text:list>
      <text:p text:style-name="alineagroep.end">Gelet op vorenstaande goedkeuring zullen er voor het laatste kwartaal van 2011 aangepaste loonbelastingtabellen worden uitgebracht.
                           Via het wetsvoorstel Overige fiscale maatregelen 2012 wordt voorgesteld de bedragen van de belastingvrije som, de kindertoeslag
                           en de ouderentoeslag met terugwerkende kracht tot 1 januari 2011 te verhogen. Hierdoor kunnen ook belastingplichtigen die
                           niet via de loonbelasting maar uitsluitend via de inkomstenbelasting in de heffing worden betrokken, gebruik maken van het
                           uit deze verhoging voortvloeiende voordeel. Volledigheidshalve wordt opgemerkt dat in de loonbelasting alleen in het laatste
                           kwartaal van 2011 wordt uitgegaan van de hogere bedragen van de belastingvrije som, de kindertoeslag en de ouderentoeslag.
                           Dit levert gedurende dat kwartaal een voordeel op omdat minder loonbelasting hoeft te worden betaald. In de eerste drie kwartalen
                           is nog uitgegaan van de oude bedragen. Daar wordt niet op teruggekomen. Dit brengt wel met zich dat de met terugwerkende kracht
                           tot 1 januari 2011 te verhogen bedragen in de inkomstenbelasting uit zullen komen op (circa) 9/12e maal het oude bedrag plus
                           3/12<text:span text:style-name="superscript">e</text:span> maal het nieuwe bedrag.
                        </text:p>
      <text:h text:outline-level="4" text:style-name="divisiekop2">2.2. Aftrek verplicht betaalde pensioenpremie
                     </text:h>
      <text:p text:style-name="circulaire_divisie">In Caribisch Nederland komt het voor dat pensioengerechtigden die niet voldoende dienstjaren hebben gemaakt om een volledig
                        (aanvullend) ouderdomspensioen op te bouwen, wel het volledige ouderdomspensioen ontvangen, maar ter compensatie daarvan tijdens
                        het genieten van het ouderdomspensioen verplicht nog pensioenpremie moeten (blijven) betalen. In feite ontvangen deze pensioengerechtigden
                        door deze verplichte premiebetaling per saldo dus een lagere pensioenuitkering. In de Wet loonbelasting BES bestond voor deze
                        verplichte premiebetaling geen aftrek. Ik keur goed dat deze verplichte premiebetaling met ingang van 1 oktober 2011 in mindering
                        kan worden gebracht op de grondslag waarover de loonheffing plaatsvindt. Voorwaarde voor deze aftrek is wel dat deze verplichte
                        premiebetaling door degene die het ouderdomspensioen uitkeert direct wordt verrekend met ouderdomspensioen waar de pensioengerechtigde
                        recht op heeft.
                     </text:p>
      <text:h text:outline-level="4" text:style-name="divisiekop2">2.3. Gebruikelijk loonregeling
                     </text:h>
      <text:p text:style-name="circulaire_divisie">In artikel 9a van de Wet loonbelasting BES is de zogenoemde gebruikelijk loonregeling opgenomen, op grond waarvan bij directeuren
                        grootaandeelhouders een loon in aanmerking wordt genomen van in beginsel USD 20.000 op jaarbasis. Afhankelijk van de individuele
                        omstandigheden kan dit gebruikelijke loon op een lager of op een hoger bedrag worden vastgesteld. Ik keur goed dat het hiervoor
                        genoemde bedrag van USD 20.000 wordt verlaagd naar USD 14.000. Ik teken daarbij wel aan dat de systematiek van de gebruikelijk
                        loonregeling intact blijft zodat afhankelijk van de individuele omstandigheden het gebruikelijke loon nog steeds lager of
                        hoger zal kunnen worden vastgesteld.
                     </text:p>
      <text:h text:outline-level="3" text:style-name="divisiekop1">3. ABB
                  </text:h>
      <text:h text:outline-level="4" text:style-name="divisiekop2">3.1. Reizigersvrijstelling
                     </text:h>
      <text:p text:style-name="alineagroep">Op grond van het bepaalde in artikel 3.46 van de Douane- en accijnswet BES wordt voor in het buitenland verkregen goederen
                           die onderdeel uitmaken van de persoonlijke bagage van reizigers vrijstelling verleend tot een totale waarde van USD 175 per
                           reiziger. Voor reizigers jonger dan vijftien jaar geldt een grens van USD 50, terwijl artikel 3.45 van voornoemde wet nog
                           een aantal beperkingen kent voor bepaalde aangewezen goederen, dit betreft alcoholische producten en tabaksproducten. Door
                           de schakelbepaling van artikel 6.20, eerste lid, onderdeel b, van de Belastingwet BES geldt die vrijstelling ook voor de ABB.
                        </text:p>
      <text:p text:style-name="alineagroep.end">Ik keur goed dat, vooruitlopende op wetgeving, per 1 oktober 2011 voor de voor de vrijstelling geldende bedragen van USD 175
                           en USD 50 worden gehanteerd USD 500 respectievelijk USD 150. Opgemerkt wordt dat onder buitenland tevens zijn te verstaan
                           de landen Aruba, Curacao en Sint Maarten.
                        </text:p>
      <text:h text:outline-level="4" text:style-name="divisiekop2">3.2. Tarief diensten
                     </text:h>
      <text:p text:style-name="alineagroep">De invoer van goederen is voor de ABB belast naar het tarief van 8% in Bonaire en 6% in Sint Eustatius en Saba.  Bij het verrichten
                           van diensten op deze eilanden worden in verschillende mate ter zake van een dienst ook goederen aangewend, die in die dienst
                           opgaan.  Ter zake van het verrichten van diensten is ABB verschuldigd naar de genoemde tarieven van respectievelijk 8% en
                           6%.
                        </text:p>
      <text:p text:style-name="alineagroep">In de huidige omstandigheden heb ik aanleiding gevonden om, vooruitlopend op wetgeving, goed te keuren dat per 1 oktober 2011
                           de ABB tarieven voor diensten worden aangepast. Vanaf 1 oktober 2011 kan voor het verrichten van diensten in Bonaire een tarief
                           van 6% en in Sint Eustatius en Saba een tarief van 4% worden toegepast.
                        </text:p>
      <text:p text:style-name="alineagroep.end">In de Belastingwet BES opgenomen ABB tariefsbepalingen is, in verband met de ABB vrijstelling voor diensten door tussenpersonen
                           bij verzekeringen, een afzonderlijk tarief opgenomen ter zake van verzekeringen. Het ABB tarief daarvoor is 9% in Bonaire
                           en 7% in Sint Eustatius en Saba. De verzekeringsprestatie kwalificeert als zodanig ook als een dienst. Met vorengenoemde generieke
                           verlaging van het ABB tarief voor diensten per 1 oktober 2011 dient gelet op de tariefstructuur derhalve het tarief voor verzekeringen
                           in overeenkomstige mate te worden verlaagd.  Ik keur daarom tevens goed dat per 1 oktober 2011 de ABB  tarieven ter zake van
                           verzekeringen worden aangepast. Vanaf 1 oktober 2011 kan ter zake van verzekeringen in Bonaire een tarief van 7% en in Sint
                           Eustatius en Saba een tarief van 5% worden toegepast. Deze nieuwe  tarieven ter zake van verzekeringen zijn bij verzekeringen
                           waarbij de laatste prolongatiedatum of datum van stilzwijgende verlenging, of bij afwezigheid van die datum de ingangsdatum
                           van de verzekering vóór 1 oktober 2011 ligt, van toepassing  op de premies die na 30 september 2011 vervallen.
                        </text:p>
      <text:h text:outline-level="4" text:style-name="divisiekop2">3.3. Bouw en onderaanneming
                     </text:h>
      <text:p text:style-name="circulaire_divisie">In de Landsverordening omzetbelasting 1999 was op verzoek en onder bepaalde voorwaarden voorzien in aftrek van belasting verschuldigd
                        ter zake van de invoer van handelsgoederen die vervolgens belast werden geleverd. Ook was onder bepaalde voorwaarden voorzien
                        in een aftrek voor geleverde goederen die in het kader van de onderneming werden  gebruikt als grond- of hulpstof of als halffabrikaat
                        of als verpakkingsmiddel voor door de ondernemer voortgebrachte goederen voor de export. De Landsverordening belasting op
                        bedrijfsomzetten 1997 voorzag in een vrijstelling van de bedrijfsomzet bij levering van goederen die door de ondernemer of
                        in zijn opdracht werden verzonden of vervoerd naar een bestemming buiten het heffingsgebied. In aftrek was niet voorzien.
                        Voor de bouw en voor diensten was dus in beide stelsels niet voorzien in aftrek. Met de Belastingwet BES is per 1 januari
                        2011 de ABB ingevoerd en zijn de voornoemde regelingen samengevoegd tot een eigen voor alle BES-eilanden geldende algemene
                        bestedingsbelasting. Onder bepaalde voorwaarden is voorzien in aftrek van belasting.
                     </text:p>
      <text:p text:style-name="circulaire_divisie">Voor een ondernemer die op hem toebehorende grond gelegen in een openbaar lichaam een nieuw vervaardigd gebouw opricht of
                        laat oprichten en deze onroerende zaak levert, geldt voor de heffing van ABB het volgende. Op grond van het bepaalde in de
                        artikelen 6.2, 6.4, eerste lid en 6.11, eerste lid, onderdeel i, van de Belastingwet BES is sprake van een levering van een
                        goed door de producent die is belast met ABB. Gezien het bepaalde in artikel 6.3 van de Belastingwet BES bestaat dan recht
                        op aftrek voor de betaalde ABB die de ondernemer in rekening is gebracht door andere producenten en voor de ABB die de ondernemer
                        bij invoer heeft betaald. Er bestaat alleen recht op aftrek voor de ABB betaald voor de ingekochte goederen en betaald ter
                        zake van de invoer van goederen voor zover de goederen zijn gebruikt als grond- of hulpstof of als halffabrikaat voor de door
                        de ondernemer als producent voortgebrachte goederen, in casu een nieuw vervaardigd gebouw.
                     </text:p>
      <text:p text:style-name="circulaire_divisie">Met de voornoemde regeling inzake de levering van goederen door de producent en de daarbij behorende aftrek van belasting
                        was voor de nieuwbouw beoogd cumulatie van ABB te voorkomen voor wat betreft bij andere producenten ingekochte goederen en
                        voor ingevoerde goederen die werden gebruikt als grond- of hulpstof bij het voortbrengen van de nieuwbouw. Gebleken is dat
                        bij de uitvoering van de ABB bij onderaanneming in de bouw in de praktijk kennelijk niet altijd recht wordt gedaan aan dat
                        uitgangspunt. Daarbij speelt ook het feit dat bouwactiviteiten afhankelijk van de aard van de activiteiten in de zin van de
                        ABB zijn aan te merken als levering van goed dan wel als een dienst. Dit is aanleiding om voor de praktijk een nadere invulling
                        te geven voor de bouw en onderaanneming. Er kan ter zake als volgt worden gehandeld.
                     </text:p>
      <text:p text:style-name="alineagroep">Indien de ondernemer die op hem toebehorende grond gelegen in een openbaar lichaam een nieuw vervaardigd gebouw opricht of
                           laat oprichten en deze de onroerende zaak aan zijn afnemer levert, wordt hij geacht  een levering te verrichten als producent
                           van een nieuw vervaardigd gebouw. Ter zake van die levering is dan ABB verschuldigd naar het tarief voor leveringen. Op de
                           verschuldigde ABB kan de ondernemer op de voet van artikel 6.3 van de Belastingwet BES in aftrek brengen de ABB betaald voor
                           door andere producenten aan hem geleverde goederen en voor door hem ingevoerde goederen. In dat kader kunnen, afgezien van
                           de kwalificatie van die prestaties, de van onderaannemers ingekochte prestaties worden aangemerkt als leveringen door een
                           producent. Voorwaarde daarbij is dat het gaat om door die onderaannemers in de bouw als zodanig aan het  in aanbouw zijnde
                           nieuw te vervaardigen gebouw verrichte feitelijke bouwhandelingen, zoals het aanbrengen van de fundering, betonwerken, daken,
                           metselwerk, kozijnen, leidingen enz. Dat heeft niet alleen tot gevolg dat de aan die onderaannemers betaalde ABB in aftrek
                           kan worden gebracht, maar ook dat de onderaannemers op hun beurt op de voet van meergenoemd artikel 6.3 van de Belastingwet
                           BES recht op aftrek hebben.
                        </text:p>
      <text:p text:style-name="alineagroep">In dit verband wordt er uitdrukkelijk op gewezen dat genoemd artikel 6.3. in alle in dit besluit beschreven situaties alleen
                           in aftrek van de aan een producent door een andere producent in rekening gebrachte belasting voorziet, als die belasting in
                           rekening is gebracht op een – in artikel 6.14 van de Belastingwet BES – voorgeschreven wijze opgemaakte factuur.
                        </text:p>
      <text:p text:style-name="alineagroep.end">Het vorenstaande kan toepassing vinden vanaf 1 januari 2011. Indien ter zake van de aan leveranciers en bij invoer betaalde
                           ABB minder in aftrek is gebracht dan hiervoor is aangegeven kan bij de inspecteur een schriftelijk verzoek om teruggaaf worden
                           gedaan. Bij het verzoek om teruggaaf wordt  een specificatie verstrekt inzake de prestaties en de invoer waarvoor om teruggaaf
                           wordt verzocht. Alvorens de teruggaaf te verlenen kan de inspecteur een onderzoek instellen. Indien de ondernemer niet de
                           door de inspecteur gevraagde inlichtingen, gegevens, bescheiden e.d. verstrekt wordt geen teruggaaf verleend.
                        </text:p>
      <text:h text:outline-level="4" text:style-name="divisiekop2">3.4. Laten bouwen op eigen grond
                     </text:h>
      <text:p text:style-name="alineagroep">Indien een ondernemer een in een openbaar lichaam gelegen onroerende zaak (eigen grond) met daarop een in zijn opdracht nieuw
                           vervaardigd gebouw of een nieuw vervaardigd gedeelte van een gebouw levert, geldt daarvoor het volgende. Er sprake van een
                           levering van een goed door een goed door de producent die is belast met ABB. Zie daarvoor de artikelen 6.2, 6.4, eerste lid
                           en 6.11, eerste lid, onderdeel i, van de Belastingwet BES. De ondernemer heeft in dat verband, gelet op het bepaalde in artikel
                           6.3 van de Belastingwet BES, recht op aftrek van (kort gezegd) de ABB die hem in rekening is gebracht door andere producenten
                           en de ABB die door hem bij invoer is betaald. Dit voor zover de goederen zijn gebruikt als grond- of hulpstof of als halffabrikaat
                           voor de door de ondernemer als producent voortgebrachte goederen.
                        </text:p>
      <text:p text:style-name="alineagroep.end">Wordt door een ondernemer – die op zich wel kwalificeert als producent – op grond, gelegen in een openbaar lichaam, voor zijn
                           opdrachtgever  een nieuw vervaardigd gebouw of een nieuw vervaardigd gedeelte van een gebouw opgeleverd dan moet die prestatie,
                           gelet op het bepaalde in de artikelen 6.4, eerste lid, en 6.5 van de Belastingwet BES en de wetsgeschiedenis, als een dienst
                           worden aangemerkt. Dat zou betekenen dat niet wordt toegekomen aan de vorenbedoelde aftrek van ABB.
                        </text:p>
      <text:p text:style-name="circulaire_divisie">Omdat sprake is van goed vergelijkbare prestaties keur ik, vooruitlopende op wetgeving, goed dat ook in geval een nieuw vervaardigd
                        gebouw of een nieuw vervaardigd gedeelte van een gebouw op grond van de opdrachtgever wordt opgeleverd die prestatie wordt
                        aangemerkt als een levering van een goed door de producent. Dat heeft tot gevolg dat ter zake van deze oplevering het bepaalde
                        met betrekking tot de aftrek van artikel 6.3 van de belastingwet BES op overeenkomstige wijze wordt toegepast. Voorwaarde
                        is wel dat ter zake van die prestatie het tarief van leveringen wordt toegepast.
                     </text:p>
      <text:p text:style-name="circulaire_divisie">Deze goedkeuring kan worden toegepast vanaf 1 januari 2011. Indien de ondernemer ter zake geen ABB in aftrek heeft gebracht,
                        kan deze de inspecteur schriftelijk verzoeken om teruggaaf van ABB. Uitdrukkelijke voorwaarde voor het verlenen van de teruggaaf
                        is dat bij het verzoek per afzonderlijke oplevering een specificatie wordt verstrekt van de aan de ondernemer verrichte prestaties
                        en de invoer van goederen waarvoor om aftrek wordt verzocht. Alvorens de teruggaaf te verlenen kan de inspecteur een onderzoek
                        instellen. Indien de ondernemer niet de door de inspecteur gevraagde inlichtingen, gegevens, bescheiden e.d. verstrekt wordt
                        geen teruggaaf verleend. Verzoeken om teruggaaf moeten worden ingediend voor 1 januari 2012.
                     </text:p>
      <text:h text:outline-level="4" text:style-name="divisiekop2">3.5. Ontwikkelingshulp, internationale organisaties (o.a. EU-gelden)
                     </text:h>
      <text:p text:style-name="circulaire_divisie">Op grond van artikel 7, negende lid, van de Landsverordening omzetbelasting 1999 waren onder te stellen voorwaarden vrijgesteld
                        leveringen van goederen en het verrichten van diensten voor projecten voor zover die in het kader van onderlinge hulp voor
                        rekening van Nederland of Aruba komen alsmede in het kader van ontwikkelingshulp voor rekening van internationale organisaties
                        komen. Op grond van artikel 8, elfde lid, van de Landsverordening belasting op bedrijfsomzetten 1997 werd onder voorwaarden
                        vrijstelling verleend voor dat gedeelte van de bedrijfsomzet waarvan de ondernemer kan aantonen dat hij dat heeft gerealiseerd
                        door levering van goederen of het verrichten van diensten voor projecten voor zover die in het kader van onderlinge hulp voor
                        rekening van Nederland of Aruba komen alsmede in het kader van ontwikkelingshulp voor rekening van internationale organisaties
                        komen. Op grond van artikel 75, eerste lid, onderdeel l, van Landsverordening tarief van invoerrechten gold voor de invoer
                        van goederen bestemd voor projecten in het kader van voor onderlinge hulp en ontwikkelingshulp een vrijstelling van invoerrechten.
                        Die regeling werkte door voor de hiervoor voornoemde heffingen die ook werden geheven bij invoer.
                     </text:p>
      <text:p text:style-name="circulaire_divisie">Per 1 januari 2011 wordt op grond van artikel 3.72, eerste lid, onderdeel j, van de Douane- en accijnswet BES vrijstelling
                        van invoerrechten verleend voor de invoer van goederen bestemd voor projecten die in het kader van onderlinge hulp voor rekening
                        van Aruba, Curacao, of Sint Maarten komen of bestemd zijn voor eigen zakelijk gebruik, alsmede voor goederen die in het kader
                        van ontwikkelingshulp voor rekening van internationale organisaties komen. De vrijstelling wordt verleend onder bij uitvoeringsregeling
                        te stellen voorwaarden, zie artikel 3.7 van de Uitvoeringsregeling Douane- en accijnswet BES. Omdat op grond van het bepaalde
                        in artikel 6.20 van de Belastingwet BES, onder bij uitvoeringsregeling te stellen voorwaarden en beperkingen, onder meer vrijgesteld
                        is de invoer van goederen waarvoor aanspraak op vrijstelling van invoerrechten bestaat, geldt bij die invoer ook een vrijstelling
                        van ABB.
                     </text:p>
      <text:p text:style-name="circulaire_divisie">Bij de invoering van de Belastingwet BES is beoogd ook in fiscale zin recht te doen aan de wijziging van de staatkundige verhoudingen
                        waarbij Bonaire, Sint Eustatius en Saba als openbaar lichaam volledig onderdeel zijn geworden van het Koninkrijk Nederland.
                        Daarbij past nog steeds wel een vrijstelling voor de ABB voor wat betreft onderlinge hulp van de landen van de Antillen en
                        ontwikkelingshulp door internationale organisaties. In dat verband keur ik, vooruitlopende op wetgeving, goed dat voor de
                        ABB een vrijstelling wordt toegepast voor (binnenlandse) leveringen van goederen en het verrichten van diensten voor projecten
                        voor zover die in het kader van onderlinge  hulp voor rekening van Aruba, Curacao, of Sint Maarten komen of bestemd voor eigen
                        zakelijk gebruik, dan wel in het kader van ontwikkelingshulp voor rekening van internationale organisaties komen. Die vrijstelling
                        kan derhalve toepassing vinden met betrekking tot de door de EU ter beschikking gestelde gelden.
                     </text:p>
      <text:p text:style-name="circulaire_divisie">De vorenbedoelde goedkeuring kan toepassing vinden vanaf 1 januari 2011. Indien ter zake ABB in rekening is gebracht en op
                        aangifte is voldaan, kan voor zover nodig bij de inspecteur een schriftelijk verzoek om teruggaaf worden gedaan. Uitdrukkelijke
                        voorwaarde voor teruggaaf is dat de in rekening gebrachte ABB aan de opdrachtgever wordt terugbetaald. Bij het verzoek om
                        teruggaaf wordt  een specificatie verstrekt inzake de prestaties waarvoor teruggaaf wordt gevraagd en worden bescheiden overgelegd
                        waaruit blijkt dat het teruggevraagde bedrag wordt of zal worden terugbetaald aan de opdrachtgever. Alvorens de teruggaaf
                        te verlenen kan de inspecteur een onderzoek instellen. Indien de ondernemer niet de door de inspecteur gevraagde inlichtingen,
                        gegevens, bescheiden e.d. verstrekt wordt geen teruggaaf verleend.
                     </text:p>
      <text:h text:outline-level="4" text:style-name="divisiekop2">3.6. Overgangsregeling Usona-samenwerkingsprojecten
                     </text:h>
      <text:p text:style-name="alineagroep">Op grond van artikel 7, negende lid, van de Landsverordening omzetbelasting 1999 waren tot 1 januari 2011 onder voorwaarden
                           onder meer vrijgesteld leveringen van goederen en het verrichten van diensten voor projecten voor zover die in het kader van
                           onderlinge hulp voor rekening van Nederland kwamen.  In artikel 8, elfde lid, van de Landsverordening belasting op bedrijfsomzetten
                           1997 was een vergelijkbare vrijstelling opgenomen. In beide stelsels was ook voorzien in een vrijstelling voor de invoer voor
                           goederen bestemd voor voornoemde projecten. De samenwerkingsprojecten vielen voor 1 januari 2011 onder de verantwoordelijk
                           van het departement dat bevoegd is voor koninkrijksrelaties. De uitvoering van die samenwerkingsprojecten werd begeleid door
                           de toenmalige SONA en USONA.
                        </text:p>
      <text:p text:style-name="alineagroep.end">Vanwege de recente wijziging van de staatkundige verhoudingen en de daarbij passende financiering is in de Belastingwet BES
                           niet meer voorzien in een vrijstelling. Dat heeft tot gevolg dat per 1 januari 2011 zowel voor leveringen van goederen en
                           het verrichten van diensten als voor de invoer van goederen voor die projecten ABB is verschuldigd. Zie hiervoor voor de vrijstelling
                           voor projecten op het terrein van ontwikkelingshulp.
                        </text:p>
      <text:p text:style-name="circulaire_divisie">Thans zijn nog een aantal projecten in uitvoering waarvoor voor 1 januari 2011 door Nederland daadwerkelijk bij overeenkomst
                        toezeggingen voor de uitvoering zijn gedaan en waarvoor voor 1 januari 2011 zogenoemde financieringsovereenkomsten zijn gesloten.
                        De eerder genoemde wijziging van de staatkundige verhoudingen en de daaraan gekoppelde wetgeving betekenen dat voor in het
                        kader van die projecten per 1 januari 2011 te verrichten leveringen van goederen en diensten en de invoer van goederen ABB
                        is verschuldigd. Gelet het feit dat tussen Nederland en de BES-eilanden voor die gevallen voor 1 januari 2011 een vrijstelling
                        van toepassing was en al was voorzien in daadwerkelijk uitvoering op de eilanden van die projecten en in de overeengekomen
                        omvang keur ik, mede om praktische redenen, goed dat voor zover voor die projecten voor 1 januari 2011 in de samenwerkingssfeer
                        verplichtingen zijn aangegaan de voornoemde vrijstellingen worden toegepast. De projecten waarvoor de vrijstelling geldt zijn
                        na overleg met het ministerie van BZK, de rijksvertegenwoordiger en USONA (de uitvoeringsorganisatie ontwikkeling Antillen)
                        en na raadpleging van de bestuurders van de BES-elanden vastgesteld. De lijst met projecten kan worden ingezien bij  de inspecteur.
                        Voor zover deze projecten deels een andere financiering kennen, is de vrijstelling niet van toepassing.
                     </text:p>
      <text:p text:style-name="circulaire_divisie">Indien anders dan voorzien ter zake van de uitvoering van projecten waarvoor de overgangsregeling geldt toch ABB in rekening
                        is gebracht en op aangifte is voldaan, kan bij de inspecteur een schriftelijk verzoek om teruggaaf worden gedaan. Uitdrukkelijke
                        voorwaarde voor teruggaaf is dat kan worden vastgesteld dat de in rekening gebrachte ABB aan de opdrachtgever wordt terugbetaald.
                        Bij het verzoek om teruggaaf moet een specificatie worden verstrekt inzake de prestaties waarvoor om teruggaaf wordt verzocht
                        en moeten bescheiden overgelegd waaruit blijkt dat het teruggevraagde bedrag wordt terugbetaald aan de opdrachtgever. Alvorens
                        de teruggaaf te verlenen, kan de inspecteur een onderzoek instellen. Indien de ondernemer niet de door de inspecteur gevraagde
                        inlichtingen, gegevens, bescheiden e.d. verstrekt wordt geen teruggaaf verleend.
                     </text:p>
      <text:h text:outline-level="3" text:style-name="divisiekop1">4. Inwerkingtreding
                  </text:h>
      <text:p text:style-name="circulaire_divisie">Dit besluit treedt in werking met ingang van 1 oktober 2011.</text:p>
      <text:p text:style-name="slotformulering">Dit besluit zal in de Staatscourant worden geplaatst.</text:p>
      <text:p text:style-name="dagtekening">Den Haag, 23 septem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