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18</text:p>
      <text:p text:style-name="publicatie-titel.end">13 okto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7518-001.png" xlink:show="embed" xlink:type="simple"/></draw:frame> Ontwerpbestemmingsplan  ‘1<text:span text:style-name="superscript">e</text:span> herziening bestemmingsplan Kern Nieuwstadt 2010’
         </text:h>
      <text:p text:style-name="circulaire-tekst">Burgemeester en wethouders van Echt-Susteren maken ingevolge artikel 3.8 van de Wet ruimtelijke ordening  juncto afdeling
                  3.4 van de Algemene wet bestuursrecht bekend, dat vanaf 14 oktober 2011 gedurende zes weken voor een ieder ter inzage ligt
                  het ontwerp van het bestemmingsplan ‘1<text:span text:style-name="superscript">e</text:span> herziening bestemmingsplan Kern Nieuwstadt 2010’.
               </text:p>
      <text:p text:style-name="alineagroep">De herziening heeft betrekking op het perceel Beijerstraat 32 in Nieuwstadt en op het perceel dat kadastraal bekend staat
                     als E 404G0 aan de Sluisbeekweg (ook wel Holtummerveld genoemd). De herziening is een gevolg van een uitspraak Raad van State
                     over het bestemmingsplan ‘Kern Nieuwstadt 2010’ en een gevolg van een correctie van het bestemmingsplan ‘Kern Nieuwstast 2010’.
                  </text:p>
      <text:p text:style-name="alineagroep.end">De regels zijn overgenomen uit het bestemmingsplan ‘Kern Nieuwstadt 2010’.</text:p>
      <text:p text:style-name="circulaire-tekst">Het ontwerpbestemmingsplan ligt vanaf 14 oktober 2011 gedurende zes weken voor eenieder ter inzage in het gemeentehuis, Nieuwe
                  Markt 55 te Echt en wel op maandag van 9.00 uur tot 20.00 uur, op woensdag van 9.00 uur tot 17.00 uur en op donderdag en vrijdag
                  van 9.00 tot 13.00 uur. Tevens is het ontwerp bestemmingsplan te vinden op de gemeentelijke website (www.echt-susteren.nl/wonenenleven/bestemmingsplannen)
                  en op www.ruimtelijkeplannen.nl onder NL.IMRO.1711.1711.BP20120123-0500.
               </text:p>
      <text:p text:style-name="alineagroep">Gedurende de termijn van terinzagelegging kan een ieder naar keuze schriftelijk of mondeling zijn of haar zienswijze over
                     het ontwerpbestemmingsplan naar voren brengen. Schriftelijke zienswijzen moeten worden gericht aan de gemeenteraad van Echt-Susteren,
                     postbus 450, 6100 AL Echt,  onder vermelding van ‘zienswijze ontwerpbestemmingsplan 1<text:span text:style-name="superscript">e</text:span> herziening bestemmingsplan Kern Nieuwstadt 2010’. De zienswijzen dienen voorzien te zijn van een duidelijke en volledige
                     vermelding van naam, adres en motivering. Mondelinge zienswijzen kunnen worden kenbaar gemaakt bij de Afdeling Ruimtelijke
                     en Maatschappelijke Ontwikkelingen, na telefonische afspraak met mevrouw Kuipers (0475-478478). Van hetgeen mondeling naar
                     voren wordt gebracht, wordt een verslag gemaakt.
                  </text:p>
      <text:p text:style-name="alineagroep.end">De gemeenteraad zal in het kader van de vaststelling van het bestemmingsplan tevens een standpunt innemen over de ingediende
                     zienswijzen. 
                  </text:p>
      <text:p text:style-name="dagtekening">Echt-Susteren, 13 oktober 2011</text:p>
      <text:p text:style-name="ondertekening">Burgemeester en Wethouders van Echt-Susteren,</text:p>
      <text:p text:style-name="ondertekening">J. Hessel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herziening bestemmingsplan Kern Nieuwstadt 2010’;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1e herziening bestemmingsplan Kern Nieuwstadt 2010’; Echt-Susteren</dc:title>
  </office:meta>
</office:document-meta>
</file>