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17</text:p>
      <text:p text:style-name="publicatie-titel.end">29 september 2011</text:p>
      <text:h text:outline-level="1" text:style-name="staatscourant_kop">Kennisgeving Tracébesluit A15 Maasvlakte − Vaanplei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in samenhang met afdeling 3.4 van de Algemene wet bestuursrecht.
                  </text:p>
      <text:p text:style-name="circulaire_divisie">Het betreft een aanvraag van A-Lanes A15 Mobility V.O.F. om een vergunning op grond van artikel 15 van het Metroreglement.</text:p>
      <text:p text:style-name="circulaire_divisie">Het ontwerpbesluit is op 21 september 2011, namens de minister van Infrastructuur en Milieu, afgegeven door de algemeen directeur
                     van RET N.V. ten behoeve van het maken, hebben, onderhouden, vernieuwen en wijzigen van het viaduct metro Erasmuslijn, ter
                     hoogte van de dorpen Rhoon en Wielewaal.
                  </text:p>
      <text:h text:outline-level="3" text:style-name="divisiekop1">Waar en wanneer kunt u de stukken inzien?
                  </text:h>
      <text:p text:style-name="circulaire_divisie">Het ontwerpbesluit en de bijbehorende stukken liggen met ingang van 30 september 2011 tot en met 10 november 2011 ter inzage
                     op het kantoor van RET N.V. Bezoekadres: Vasteland 80, 3011 BN  Rotterdam, telefoon 010-447 53 35. Contactpersoon is de heer
                     F. Verburg. Openingstijden op werkdagen van 9.00 uur tot 12.00 uur en van 13.00 uur tot 16.00 uur.
                  </text:p>
      <text:h text:outline-level="3" text:style-name="divisiekop1">Hoe kunnen zienswijzen naar voren worden gebracht?
                  </text:h>
      <text:p text:style-name="circulaire_divisie">Van 30 september 2011 tot en met 10 november 2011 kan eenieder tegen het ontwerpbesluit schriftelijk zienswijzen naar voren
                     brengen bij RET N.V., Postbus 112, 3000 AC  Rotterdam.
                  </text:p>
      <text:h text:outline-level="3" text:style-name="divisiekop1">Meer informatie?
                  </text:h>
      <text:p text:style-name="circulaire_divisie">Voor nadere informatie met betrekking tot het ontwerpbesluit kunt u zich wenden tot de heer F. Verburg van RET N.V., telefoon
                     010-447 53 35.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15 Maasvlakte − Vaanplein</dc:title>
  </office:meta>
</office:document-meta>
</file>