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94</text:p>
      <text:p text:style-name="publicatie-titel.end">26 september 2011</text:p>
      <text:h text:outline-level="1" text:style-name="staatscourant_kop">Bekendmaking beslissing op bezwaar tegen het Besluit houdende wijziging van de Regeling snelle motorboten Rijkswateren 1995
         </text:h>
      <text:p text:style-name="context_al">22 september 2011</text:p>
      <text:p text:style-name="context_al.end">Nr. IeM/BSK-2011/127225</text:p>
      <text:p text:style-name="alineagroep">Ter voldoening aan het bepaalde in artikel 7:12, tweede lid, van de Algemene wet bestuursrecht, maak ik hierbij de zakelijke
                     inhoud bekend van mijn beslissing op het bezwaarschrift tegen het Besluit houdende wijziging van de Regeling snelle motorboten
                     Rijkswateren 1995. Dit besluit is op 22 juni 2011 in de Staatscourant bekend gemaakt (Stcrt. 2011, nr. 11344).
                  </text:p>
      <text:p text:style-name="alineagroep">Het bezwaar richt zich tegen de aanpassing van het snelvaar- en waterskigebied op de Maas nabij Grubbenvorst. Dit gebied is
                     in het bestreden besluit verkleind van km 111.000–113.700 tot km 111.000–112.600.
                  </text:p>
      <text:p text:style-name="alineagroep">Het bezwaar verklaar ik gegrond. Reden daarvoor is dat is gebleken, dat door de verkleining van het gebied een onveiliger
                     situatie zal ontstaan voor de daar aanwezige recreatie- en beroepsvaart. Ik herroep derhalve artikel I, onder A, sub 1 en
                     onder B, sub 1 van het Besluit houdende wijziging van de Regeling snelle motorboten Rijkswateren 1995.
                  </text:p>
      <text:p text:style-name="alineagroep.end">Dit betekent dat de Regeling snelle motorboten Rijkswateren 1995 als volgt komt te luiden:</text:p>
      <text:p text:style-name="circulaire-tekst">artikel 1, eerste lid, aanhef en onder ak, onderdeel 4: van km 111.000 tot 113.700.</text:p>
      <text:p text:style-name="circulaire-tekst">artikel 2, eerste lid, aanhef en onder x, onderdeel 4: van km 111.000 tot 113.700.</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issing op bezwaar tegen het Besluit houdende wijziging van de Regeling snelle motorboten Rijkswateren 199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issing op bezwaar tegen het Besluit houdende wijziging van de Regeling snelle motorboten Rijkswateren 1995</dc:title>
  </office:meta>
</office:document-meta>
</file>