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92</text:p>
      <text:p text:style-name="publicatie-titel.end">28 sept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7492-001.png" xlink:show="embed" xlink:type="simple"/></draw:frame> Vastgesteld bestemmingsplan Zijdelweg 21–23
         </text:h>
      <text:p text:style-name="alineagroep">Burgemeester en wethouders van Amstelveen maken, ingevolge het bepaalde in art. 3.8 van de Wet ruimtelijke ordening, bekend
                     dat de gemeenteraad op 21 september 2011 het <text:span text:style-name="vet">‘Bestemmingsplan Zijdelweg 21–23’</text:span>. (IDN: NL.IMRO.0362.11D-VG01) gewijzigd heeft vastgesteld. De gewijzigde vaststelling heeft betrekking op de naamswijziging
                     van het vastgestelde bestemmingsplan ten opzichte van het ontwerpbestemmingsplan. De naam wijzigt van ‘Ontwerpbestemmingsplan
                     Bedrijventerrein Amstelveen Zuid, Zijdelweg 21–23’, naar ‘Bestemmingsplan Zijdelweg 21–23’.
                  </text:p>
      <text:p text:style-name="alineagroep.end">Het bestemmingsplan met bijbehorende verbeelding, planregels en toelichting betreft de gronden globaal begrensd door: de Zijdelweg
                     in het oosten, de bedrijfslocaties van M&amp;F Cleaning Service en J.F.C. Hogenhout B.V. in het noorden, door agrarische gronden
                     in het westen en door een waterpartij grenzend aan de gemeentegrens met Uithoorn in het zuiden. Ten noorden van de genoemde
                     bedrijfslocaties is de om te leggen N201 in aanleg. Ten oosten van de locatie van Kaatee Transport B.V. wordt de ongelijkvloerse
                     kruising van de N201 gerealiseerd. De locatie is ontsloten via de Zijdelweg.
                  </text:p>
      <text:p text:style-name="circulaire-tekst">Het vastgestelde bestemmingsplan met bijbehorende kaart (digitale verbeelding), planregels en toelichting ligt met ingang
                  van 29 september 2011 gedurende zes weken voor eenieder ter inzage bij:
               </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Het vastgestelde 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 roo/?planidn=NL.IMRO.0362.11D-VG01
                     </text:p>
        </text:list-item>
      </text:list>
      <text:h text:outline-level="3" text:style-name="divisiekop1">Beroepsmogelijkheid
                  </text:h>
      <text:p text:style-name="alineagroep.end">Gedurende de termijn van terinzagelegging kan tegen het bestemmingsplan bij de Afdeling bestuursrechtspraak van de Raad van
                        State, Postbus 20019, 2500 EA  Den Haag beroep worden ingesteld door:
                     </text:p>
      <text:list text:style-name="list-style-2">
        <text:list-item text:start-value="1">
          <text:p text:style-name="list.start">degenen die tijdig hun zienswijze bij de gemeenteraad kenbaar hebben gemaakt;
                           </text:p>
        </text:list-item>
        <text:list-item text:start-value="2">
          <text:p text:style-name="list.cont">belanghebbenden die kunnen aantonen redelijkerwijs niet in staat te zijn geweest hun zienswijze bij de gemeenteraad kenbaar
                              te maken;
                           </text:p>
        </text:list-item>
        <text:list-item text:start-value="3">
          <text:p text:style-name="list.end">door eenieder tegen de wijzigingen die de gemeenteraad in het plan bij de vaststelling ten opzichte van het ontwerpplan heeft
                              aangebracht.
                           </text:p>
        </text:list-item>
      </text:list>
      <text:p text:style-name="circulaire_divisie">Degene die beroep heeft ingesteld kan een verzoek om voorlopige voorziening indienen bij de Voorzitter van de Afdeling bestuursrechtspraak
                     van de Raad van State. Het besluit tot vaststelling van het bestemmingsplan treedt in werking met ingang van de dag na afloop
                     van de beroepstermijn, tenzij gedurende die termijn naast het instellen van beroep ook een voorlopige voorziening is gevraagd.
                     In dat geval treedt het besluit niet in werking tot op dat verzoek is beslist.
                  </text:p>
      <text:h text:outline-level="3" text:style-name="divisiekop1">Inwerkingtreding
                  </text:h>
      <text:p text:style-name="circulaire_divisie">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Zijdelweg 21–23;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Zijdelweg 21–23; Amstelveen</dc:title>
  </office:meta>
</office:document-meta>
</file>