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488</text:p>
      <text:p text:style-name="publicatie-titel.end">3 oktober 2011</text:p>
      <text:h text:outline-level="1" text:style-name="staatscourant_kop">Regeling van de Minister van Volksgezondheid, Welzijn en Sport, nr. DWJZ/G&amp;E-3079408, houdende wijziging van de Wet verklaringen
            van overlijden BES, de Begrafeniswet BES, de Crematiewet BES en het Wetboek van Strafrecht BES
         </text:h>
      <text:p text:style-name="wie">De Minister van Volksgezondheid, Welzijn en Sport,</text:p>
      <text:p text:style-name="considerans.al">Handelende mede namens de Minister van Binnenlandse Zaken en Koninkrijksrelaties en de Minister van Veiligheid en Justitie;</text:p>
      <text:p text:style-name="considerans.al">Gelet op artikel 20, eerste lid, van de Invoeringswet openbare lichamen Bonaire, Sint Eustatius en Saba;</text:p>
      <text:p text:style-name="considerans.al">Overwegende dat het noodzakelijk is de Wet verklaringen van overlijden BES, de Begrafeniswet BES, de Crematiewet BES en het
                  Wetboek van Strafrecht BES te wijzigen in verband met de inwerkingtreding van regelgeving met betrekking tot levensbeëindiging
                  op verzoek of hulp bij zelfdoding op Bonaire, Sint Eustatius en Saba;
               </text:p>
      <text:p text:style-name="afkondiging">Besluit:</text:p>
      <text:h text:outline-level="3" text:style-name="wijzig-artikel_kop">ARTIKEL I
               </text:h>
      <text:p text:style-name="wat">De Wet verklaringen van overlijden BES wordt als volgt gewijzigd:</text:p>
      <text:p text:style-name="lid"><text:span text:style-name="lidnr">A<text:tab/></text:span></text:p>
      <text:p text:style-name="wat">Aan artikel 1 wordt na het tweede lid een lid toegevoegd, luidende:</text:p>
      <text:section text:name="artikeltekst.d6535e202" text:style-name="wijziging.block">
        <text:list text:style-name="list-style-1">
          <text:list-item text:start-value="3">
            <text:p text:style-name="list.single"> Indien het overlijden het gevolg was van de toepassing van levensbeëindiging op verzoek of hulp bij zelfdoding als bedoeld
                                 in artikel 306, tweede lid, onderscheidenlijk artikel 307, tweede lid, van het Wetboek van Strafrecht BES geeft de behandelend
                                 geneeskundige geen verklaring van overlijden af en doet hij van de oorzaak van het overlijden onverwijld door invulling van
                                 een formulier mededeling aan de op grond van artikel 4 door het bestuurscollege aangewezen geneeskundige. Bij de mededeling
                                 voegt de geneeskundige een beredeneerd verslag inzake de inachtneming van de zorgvuldigheidseisen, bedoeld in artikel 2 van
                                 de Wet toetsing levensbeëindiging op verzoek en hulp bij zelfdoding.
                              </text:p>
          </text:list-item>
        </text:list>
      </text:section>
      <text:p text:style-name="lid"><text:span text:style-name="lidnr">B<text:tab/></text:span></text:p>
      <text:p text:style-name="wat">Aan artikel 2 wordt na het derde lid een lid toegevoegd, luidende:</text:p>
      <text:section text:name="artikeltekst.d6535e231" text:style-name="wijziging.block">
        <text:list text:style-name="list-style-2">
          <text:list-item text:start-value="4">
            <text:p text:style-name="list.single"> De vorm en de inrichting van de modellen van de mededeling en het verslag, bedoeld in artikel 1, derde lid, en van het formulier,
                                 bedoeld in artikel 5, worden vastgesteld door de Minister van Veiligheid en Justitie en de Minister van Volksgezondheid.
                              </text:p>
          </text:list-item>
        </text:list>
      </text:section>
      <text:p text:style-name="lid"><text:span text:style-name="lidnr">C<text:tab/></text:span></text:p>
      <text:p text:style-name="wat">Artikel 5 komt als volgt te luiden:</text:p>
      <text:section text:name="artikel.d6535e258" text:style-name="wijziging.block">
        <text:h text:outline-level="4" text:style-name="artikel_kop">Artikel 5
                        </text:h>
        <text:p text:style-name="artikel">Indien sprake is van een mededeling als bedoeld in artikel 1, derde lid brengt de op grond van artikel 4 aangewezen geneeskundige
                           door invulling van een formulier onverwijld verslag uit aan:
                        </text:p>
        <text:list text:style-name="list-style-3">
          <text:list-item>
            <text:p text:style-name="list.start">de officier van justitie;
                              </text:p>
          </text:list-item>
          <text:list-item>
            <text:p text:style-name="list.cont">de ambtenaar van de Burgerlijke Stand;
                              </text:p>
          </text:list-item>
          <text:list-item>
            <text:p text:style-name="list.end">de regionale toetsingscommissie, bedoeld in artikel 19c van de Wet toetsing levensbeëindiging op verzoek en hulp bij zelfdoding.
                              </text:p>
          </text:list-item>
        </text:list>
        <text:p text:style-name="artikel">De op grond van artikel 4 aangewezen ambtenaar zendt het beredeneerd verslag als bedoeld in artikel 1, derde lid mee.</text:p>
      </text:section>
      <text:h text:outline-level="3" text:style-name="wijzig-artikel_kop">ARTIKEL II
               </text:h>
      <text:p text:style-name="wat">De Begrafeniswet BES wordt als volgt gewijzigd:</text:p>
      <text:p text:style-name="lid"><text:span text:style-name="lidnr">A<text:tab/></text:span></text:p>
      <text:p text:style-name="wat">In artikel 3 wordt ‘het Openbaar Ministerie’ vervangen door: de officier van justitie.</text:p>
      <text:p text:style-name="lid"><text:span text:style-name="lidnr">B<text:tab/></text:span></text:p>
      <text:p text:style-name="wat">Na artikel 4 wordt een artikel ingevoegd, luidende:</text:p>
      <text:section text:name="artikel.d6535e329" text:style-name="wijziging.block">
        <text:h text:outline-level="4" text:style-name="artikel_kop">Artikel 4a
                        </text:h>
        <text:p text:style-name="artikel">In gevallen als bedoeld in artikel 1, derde lid, van de Wet verklaringen van overlijden BES wordt geen verlof tot begraving
                           afgegeven zolang niet is overgelegd een verklaring waaruit blijkt van geen bezwaar van de officier van justitie tegen begraving.
                           Indien de officier van justitie meent niet tot de afgifte van een verklaring van geen bezwaar tegen begraving te kunnen overgaan,
                           stelt deze de op grond van artikel 4 van de Wet verklaringen van overlijden BES aangewezen geneeskundige en de regionale toetsingscommissie,
                           bedoeld in artikel 19c van de Wet toetsing levensbeëindiging op verzoek en hulp bij zelfdoding, hiervan onverwijld op de hoogte.
                        </text:p>
      </text:section>
      <text:h text:outline-level="3" text:style-name="wijzig-artikel_kop">ARTIKEL III
               </text:h>
      <text:p text:style-name="wat">Aan artikel 11 van de Crematiewet BES wordt na de punt een volzin toegevoegd, luidende:</text:p>
      <text:section text:name="artikeltekst.d6535e351" text:style-name="wijziging.block">
        <text:p text:style-name="artikeltekst">Indien de officier van justitie in de gevallen als bedoeld in artikel 1, derde lid, van de Wet verklaringen van overlijden
                        BES meent niet tot de afgifte van een verklaring van geen bezwaar tegen crematie te kunnen overgaan, stelt deze de op grond
                        van artikel 4 van de Wet verklaringen van overlijden BES aangewezen geneeskundige en de regionale toetsingscommissie, bedoeld
                        in artikel 19c van de Wet toetsing levensbeëindiging op verzoek en hulp bij zelfdoding, hiervan onverwijld op de hoogte.
                     </text:p>
      </text:section>
      <text:h text:outline-level="3" text:style-name="wijzig-artikel_kop">ARTIKEL IV
               </text:h>
      <text:p text:style-name="wat">In het Wetboek van Strafrecht BES wordt in artikel 306, tweede lid, ‘aan de gemeentelijke lijkschouwer overeenkomstig artikel
                  7, tweede lid, van de Wet op de lijkbezorging’ vervangen door: aan de op grond van artikel 4 van de Wet verklaringen van overlijden
                  BES aangewezen geneeskundige, overeenkomstig artikel 1, derde lid, van die wet.
               </text:p>
      <text:h text:outline-level="3" text:style-name="artikel_kop">ARTIKEL V
                  </text:h>
      <text:p text:style-name="artikel">Dit besluit treedt in werking met ingang van de dag na de datum van uitgifte van de Staatscourant waarin zij wordt geplaatst.</text:p>
      <text:h text:outline-level="3" text:style-name="artikel_kop">ARTIKEL VI
                  </text:h>
      <text:p text:style-name="artikel">Deze regeling wordt aangehaald als: de Aanpassingsregeling levensbeëindiging op verzoek en hulp bij zelfdoding BES.</text:p>
      <text:p text:style-name="slotformulering">Deze regeling zal met de toelichting in de Staatscourant worden geplaatst.</text:p>
      <text:p text:style-name="ondertekening">De Minister van Volksgezondheid, Welzijn en Sport,</text:p>
      <text:p text:style-name="ondertekening.end">E.I. Schippers. </text:p>
      <text:h text:outline-level="2" text:style-name="nota-toelichting_kop">TOELICHTING
               </text:h>
      <text:p text:style-name="alineagroep">Met deze regeling worden vier wetten die geldig zijn op Bonaire, Sint Eustatius en Saba op het gebied van de te volgen procedure
                     bij levensbeëindiging op verzoek (euthanasie) of hulp bij zelfdoding, geïntroduceerd bij het amendement Remkes – Van Gent
                     (Kamerstukken II 2009/10 31 959, nr. 24) gewijzigd. Artikel 20, eerste lid, van de Invoeringswet openbare lichamen Bonaire, Sint Eustatius en Saba biedt daartoe
                     de mogelijkheid. Het betreft de Wet verklaringen van overlijden BES, de Begrafeniswet BES, de Crematiewet BES en het Wetboek
                     van Strafrecht BES. Deze wijziging is nodig omdat artikel 306 van het Wetboek van Strafrecht BES een verwijzing bevat naar
                     de Wet op de lijkbezorging. De Wet op de lijkbezorging is echter niet van toepassing op Bonaire, Sint Eustatius en Saba. De
                     in artikel 306 van het Wetboek van Strafrecht BES opgenomen verwijzing naar artikel 7, tweede lid, van de Wet op de lijkbezorging
                     is daarmee een loze verwijzing.
                  </text:p>
      <text:p text:style-name="alineagroep">Met deze wijziging van de vier genoemde wetten wordt dit probleem in die zin opgelost dat een met artikel 7, tweede lid, van
                     de Wet op de lijkbezorging vergelijkbare bepaling wordt opgenomen in de Wet verklaringen van overlijden BES. Daarnaast zijn
                     in deze wet nog met de artikelen 9 en 10 van de Wet op de lijkbezorging vergelijkbare bepalingen opgenomen in de Wet verklaringen
                     van overlijden BES. Deze bepalingen zijn nodig voor een procedurele afhandeling van een melding van euthanasie of hulp bij
                     zelfdoding. Om uitvoeringstechnische redenen is ervoor gekozen om de bij euthanasie en hulp bij zelfdoding benodigde formulieren
                     bij ministeriële regeling vast te stellen, in plaats van bij algemene maatregel van bestuur. Deze kunnen daarmee snel vastgesteld
                     worden en daardoor kan de praktijk zich op zo kort mogelijke termijn voorbereiden op de nieuwe situatie.
                  </text:p>
      <text:p text:style-name="alineagroep">Daarnaast is in de Begrafeniswet BES en de Crematiewet BES nog een met artikel 12 van de Wet op de lijkbezorging vergelijkbare
                     bepaling opgenomen die regelt wanneer er ingeval van euthanasie of hulp bij zelfdoding overgegaan mag worden tot begraven
                     of cremeren. Dat kan pas vanaf het moment nadat een verklaring is overgelegd waaruit blijkt dat de officier van justitie geen
                     bezwaar heeft tegen begraven of cremeren.
                  </text:p>
      <text:p text:style-name="alineagroep">Ten slotte wordt met deze regeling artikel 306 van het Wetboek van Strafrecht BES aangepast door de verwijzing naar artikel
                     7, tweede lid, van de Wet op de lijkbezorging te vervangen door een verwijzing naar artikel 3, derde lid, van de Wet verklaringen
                     van overlijden BES, waarin is geregeld dat bij euthanasie of hulp bij zelfdoding geen verklaring van overlijden wordt afgegeven
                     maar melding van het overlijden wordt gedaan aan de op grond van artikel 4 van die wet door het bestuurscollege aangewezen
                     geneeskundige. Deze geneeskundige stelt vervolgens de officier van justitie, de ambtenaar van de burgerlijke stand en de regionale
                     toetsingscommissie, bedoeld in artikel 19c van de Wet toetsing levensbeëindiging op verzoek en hulp bij zelfdoding, op de
                     hoogte.
                  </text:p>
      <text:p text:style-name="alineagroep.end">Door deze wijziging is een afdoende voorziening getroffen voor het bovengenoemde probleem met betrekking tot de in het Wetboek
                     van Strafrecht BES opgenomen loze verwijzing naar de Wet op de lijkbezorging. Dit betreft slechts een technische wijziging;
                     een inhoudelijke wijziging is niet aan de orde. Door deze wijzigingen staat niets meer in de weg aan de met bovengenoemd amendement
                     beoogde inwerkingtreding van de regelgeving inzake euthanasie en hulp bij zelfdoding op uiterlijk 10 oktober 2012 op Bonaire,
                     Sint Eustatius en Saba.
                  </text:p>
      <text:p text:style-name="ondertekening">De Minister van Volksgezondheid, Welzijn en Sport,</text:p>
      <text:p text:style-name="ondertekening.end">E.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