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71</text:p>
      <text:p text:style-name="publicatie-titel.end">30 september 2011</text:p>
      <text:h text:outline-level="1" text:style-name="staatscourant_kop">Instelling bezwarenadviescommissie personele aangelegenheden IenM
         </text:h>
      <text:p text:style-name="context_al">22 september 2011</text:p>
      <text:p text:style-name="context_al.end">Nr. IenM/BSK-2011/89406</text:p>
      <text:p text:style-name="wie">De Minister van Infrastructuur en Milieu,</text:p>
      <text:p text:style-name="considerans.al">In overeenstemming met het Departementaal Georganiseerd Overleg, als bedoeld in artikel 113 van het Algemeen Rijksambtenarenreglement,
                  ingesteld voor het Ministerie van Infrastructuur en Milieu;
               </text:p>
      <text:p text:style-name="afkondiging">Besluit:</text:p>
      <text:h text:outline-level="3" text:style-name="paragraaf_kop">§ 1. Algemeen
                  </text:h>
      <text:h text:outline-level="4" text:style-name="artikel_kop">Artikel 1
                     </text:h>
      <text:p text:style-name="artikel">In dit besluit wordt verstaan onder:</text:p>
      <text:p text:style-name="definition.term">de minister:</text:p>
      <text:p text:style-name="definition.description">
                              de Minister van Infrastructuur en Milieu;
                           </text:p>
      <text:p text:style-name="definition.term">het ministerie:</text:p>
      <text:p text:style-name="definition.description">
                              het Ministerie van Infrastructuur en Milieu;
                           </text:p>
      <text:p text:style-name="definition.term">medewerker:</text:p>
      <text:p text:style-name="definition.description">
                              degene die op basis van een ambtelijke aanstelling werkzaamheden verricht of heeft verricht bij het ministerie.
                           </text:p>
      <text:h text:outline-level="4" text:style-name="artikel_kop">Artikel 2
                     </text:h>
      <text:p text:style-name="artikel">Deze regeling is niet van toepassing voor zover een bezwaarschrift betrekkingheeft op de uitkomst van de bepaling van de zwaarte
                        van de functie van een ambtenaar, bedoeld in artikel 5, derde lid, van het Bezoldigingsbesluit Burgerlijke Rijksambtenaren
                        1984.
                     </text:p>
      <text:h text:outline-level="3" text:style-name="paragraaf_kop">§ 2. De Commissie
                  </text:h>
      <text:h text:outline-level="4" text:style-name="artikel_kop">Artikel 3
                     </text:h>
      <text:list text:style-name="list-style-1">
        <text:list-item text:start-value="1">
          <text:p text:style-name="list.start"> Er is een Bezwarenadviescommissie personele aangelegenheden Infrastructuur en Milieu.
                           </text:p>
        </text:list-item>
        <text:list-item text:start-value="2">
          <text:p text:style-name="list.end"> De commissie heeft tot taak: de minister te adviseren over de te nemen beslissing op een haar voorgelegd bezwaar van een
                              medewerker tegen een besluit of handeling in verband met de dienstbetrekking;
                           </text:p>
        </text:list-item>
      </text:list>
      <text:h text:outline-level="4" text:style-name="artikel_kop">Artikel 4
                     </text:h>
      <text:list text:style-name="list-style-2">
        <text:list-item text:start-value="1">
          <text:p text:style-name="list.start"> De commissie bestaat uit:
                           </text:p>
          <text:list>
            <text:list-item text:start-value="1">
              <text:p text:style-name="list.start">een voorzitter, tevens lid, niet werkzaam onder verantwoordelijkheid van de minister.
                                 </text:p>
            </text:list-item>
            <text:list-item text:start-value="2">
              <text:p text:style-name="list.cont">twee leden.
                                 </text:p>
            </text:list-item>
          </text:list>
        </text:list-item>
        <text:list-item text:start-value="2">
          <text:p text:style-name="list.cont"> Als leden van een bezwarencommissie treden op ambtenaren van het ministerie die door de minister op een lijst zijn geplaatst
                              van mogelijke deelnemers aan een bezwarencommissie.
                           </text:p>
        </text:list-item>
        <text:list-item text:start-value="3">
          <text:p text:style-name="list.cont"> Op voorgenoemde lijst staan ook leden op voordracht van het Departementaal Georganiseerd Overleg.
                           </text:p>
        </text:list-item>
        <text:list-item text:start-value="4">
          <text:p text:style-name="list.end"> De leden worden, behoudens tussentijds ontslag, voor vier jaar benoemd. De benoeming kan aansluitend eenmaal voor vier jaar
                              worden verlengd.
                           </text:p>
        </text:list-item>
      </text:list>
      <text:h text:outline-level="4" text:style-name="artikel_kop">Artikel 5
                     </text:h>
      <text:list text:style-name="list-style-3">
        <text:list-item text:start-value="1">
          <text:p text:style-name="list.start"> Indien een bezwaar is gericht tegen een vastgestelde formele beoordeling of tegen een ontslag, wordt in de commissie een
                              lid opgenomen dat wordt vermeld op een lijst van personen, samengesteld op voordracht van het Departementaal Georganiseerd
                              Overleg.
                           </text:p>
        </text:list-item>
        <text:list-item text:start-value="2">
          <text:p text:style-name="list.cont"> In verband met voor een zaak noodzakelijke kennis kan een ter zake deskundige persoon als informant worden toegevoegd aan
                              een commissie.
                           </text:p>
        </text:list-item>
        <text:list-item text:start-value="3">
          <text:p text:style-name="list.end"> De commissie wordt bijgestaan door een secretaris van het Expertisecentrum arbeidsjuridisch. De secretaris die wordt toegevoegd
                              aan de commissie mag niet betrokken zijn geweest bij de voorbereiding van het bestreden besluit of de bestreden handeling.
                           </text:p>
        </text:list-item>
      </text:list>
      <text:h text:outline-level="4" text:style-name="artikel_kop">Artikel 6
                     </text:h>
      <text:list text:style-name="list-style-4">
        <text:list-item text:start-value="1">
          <text:p text:style-name="list.start"> De leden van de commissie verschonen zich van de behandeling van zaken waarbij zij in enig opzicht betrokken zijn geweest
                              of indien sprake is van een omstandigheid, waardoor naar objectieve maatstaven getwijfeld kan worden aan de onpartijdigheid.
                           </text:p>
        </text:list-item>
        <text:list-item text:start-value="2">
          <text:p text:style-name="list.cont"> De leden van de commissie kunnen worden gewraakt om aan de behandeling van in het eerste lid bedoelde zaken deel te nemen.
                           </text:p>
        </text:list-item>
        <text:list-item text:start-value="3">
          <text:p text:style-name="list.cont"> Een verzoek tot wraking wordt voorafgaande aan de behandeling ter zitting schriftelijk ingediend bij de secretaris van de
                              commissie.
                           </text:p>
        </text:list-item>
        <text:list-item text:start-value="4">
          <text:p text:style-name="list.end"> De fungerend voorzitter beslist op een verzoek tot wraking. Indien het verzoek tot wraking de voorzitter betreft, beslist
                              een plaatsvervangend voorzitter.
                           </text:p>
        </text:list-item>
      </text:list>
      <text:h text:outline-level="4" text:style-name="artikel_kop">Artikel 7
                     </text:h>
      <text:list text:style-name="list-style-5">
        <text:list-item text:start-value="1">
          <text:p text:style-name="list.start"> De bij de behandeling van een zaak betrokken leden van de commissie stellen het advies van de commissie vast bij meerderheid
                              van stemmen. Geen der leden onthoudt zich van stemming.
                           </text:p>
        </text:list-item>
        <text:list-item text:start-value="2">
          <text:p text:style-name="list.cont"> De bij de behandeling van een zaak fungerend voorzitter en secretaris van de commissie ondertekenen het advies en het verslag
                              van de hoorzitting.
                           </text:p>
        </text:list-item>
        <text:list-item text:start-value="3">
          <text:p text:style-name="list.end"> De secretaris zendt het advies en het verslag van de hoorzitting aan de minister.
                           </text:p>
        </text:list-item>
      </text:list>
      <text:h text:outline-level="4" text:style-name="artikel_kop">Artikel 8
                     </text:h>
      <text:list text:style-name="list-style-6">
        <text:list-item text:start-value="1">
          <text:p text:style-name="list.start"> De commissie kan van de minister de medewerking verlangen die zij nodig acht voor de behandeling van een bezwaar.
                           </text:p>
        </text:list-item>
        <text:list-item text:start-value="2">
          <text:p text:style-name="list.cont"> De commissie kan het horen opdragen aan de fungerend voorzitter.
                           </text:p>
        </text:list-item>
        <text:list-item text:start-value="3">
          <text:p text:style-name="list.cont"> Het horen van de indiener van het bezwaarschrift vindt plaats in aanwezigheid van degene die namens de minister het bestreden
                              besluit heeft genomen of de betreden handeling heeft verricht.
                           </text:p>
        </text:list-item>
        <text:list-item text:start-value="4">
          <text:p text:style-name="list.end"> Het horen vindt niet in het openbaar plaats.
                           </text:p>
        </text:list-item>
      </text:list>
      <text:h text:outline-level="3" text:style-name="paragraaf_kop">§ 3. Overgangs- en slotbepalingen
                  </text:h>
      <text:h text:outline-level="4" text:style-name="artikel_kop">Artikel 9
                     </text:h>
      <text:p text:style-name="artikel">De benoeming van de op het tijdstip van inwerkingtreding van dit besluit zittende leden van de algemene bezwarenadviescommissie
                        VROM en de bezwarencommissie personele aangelegenheden Verkeer en Waterstaat van de commissie blijft, behoudens tussentijds
                        ontslag, van kracht voor de periode waarvoor zij zijn benoemd.
                     </text:p>
      <text:h text:outline-level="4" text:style-name="artikel_kop">Artikel 10
                     </text:h>
      <text:p text:style-name="artikel">De Regeling bezwarenadviescommissie personele aangelegenheden Verkeer en Waterstaat 2008 en de regeling Algemene bezwarenadviescommissie
                        VROM worden ingetrokken. Bezwaren die in behandeling zijn genomen voor de datum van inwerkingtreding van dit besluit worden
                        behandeld op basis van de regelingen genoemd in de vorige volzin.
                     </text:p>
      <text:h text:outline-level="4" text:style-name="artikel_kop">Artikel 11
                     </text:h>
      <text:p text:style-name="artikel">Dit besluit treedt in werking met ingang van de tweede dag na de dagtekening van de Staatcourant waarin het wordt geplaatst.</text:p>
      <text:h text:outline-level="4" text:style-name="artikel_kop">Artikel 12
                     </text:h>
      <text:p text:style-name="artikel">Dit besluit wordt aangehaald als: Besluit instelling bezwarenadviescommissie personele aangelegenheden IenM.</text:p>
      <text:p text:style-name="slotformulering">Dit besluit zal met de toelichting in de Staatscourant worden geplaatst.</text:p>
      <text:p text:style-name="ondertekening">De Minister van Infrastructuur en Milieu,</text:p>
      <text:p text:style-name="ondertekening">namens deze:</text:p>
      <text:p text:style-name="ondertekening">
                     de Secretaris-Generaal,
                  </text:p>
      <text:p text:style-name="ondertekening.end">S. Riedstra. </text:p>
      <text:h text:outline-level="2" text:style-name="nota-toelichting_kop">TOELICHTING
               </text:h>
      <text:h text:outline-level="3" text:style-name="divisiekop1">Algemeen
               </text:h>
      <text:p text:style-name="nota-toelichting">Bij Koninklijk Besluit is op 14 oktober 2010 het ministerie van Infrastructuur en Milieu (IenM) gevormd door het samenvoegen
                  van het ministerie van Verkeer en Waterstaat (VenW)en een deel van het ministerie van Volkshuisvesting Ruimtelijke Ordening
                  en Milieubeheer (VROM).
               </text:p>
      <text:p text:style-name="alineagroep">Nu zowel het ministerie van VROM als het ministerie van VenW niet meer bestaan heeft dit ook gevolgen voor de bestaande bezwaarcommisies,
                     de wijze waarop de behandeling van bezwaarzaken plaatsvindt en de wijze waarop de bezwarencommissie werkt.
                  </text:p>
      <text:p text:style-name="alineagroep.end">Met dit instellingsbesluit wordt de bezwarencommissie personele aangelegenheden IenM ingesteld en worden de Algemene bezwarenadviescommissie
                     VROM en de hoorcommissie personele aangelegenheden VenW opgeheven. De respectievelijke regelingen worden ingetrokken.
                  </text:p>
      <text:p text:style-name="nota-toelichting">Er is gekozen voor een commissie op basis van artikel 7:13 Algemene wet Bestuursrecht. Dit is een commissie waarbij de voorzitter
                  niet in dienst is van of werkzaam is onder de verantwoordelijkheid van het betrokken bestuursorgaan, in deze de minister van
                  Infrastructuur en Milieu.
               </text:p>
      <text:h text:outline-level="4" text:style-name="divisiekop2">Mediation
               </text:h>
      <text:p text:style-name="nota-toelichting">Bij dreigende conflicten bestaat ook de mogelijk van mediation. Het Expertise Centrum arbeidsjuridisch kan hierbij ondersteuning
                  bieden.
               </text:p>
      <text:h text:outline-level="3" text:style-name="divisiekop1">Artikelsgewijs
               </text:h>
      <text:h text:outline-level="4" text:style-name="divisiekop2">Artikel 2
               </text:h>
      <text:p text:style-name="nota-toelichting">Dit artikel gaat over de reikwijdte van de regeling. Bij betreffende advisering door een andere commissie kan worden gedacht
                  aan de Commissie van Advies Bezwaren Functiewaardering (CABF) zoals die genoemd wordt in (de artikelen 6 en 7 van) de Regeling
                  bezwaren procedure functiewaardering BBRA1984. Deze commissie adviseert de betrokken minister over een bezwaar van een medewerker
                  van zijn ministerie gericht tegen de vastgestelde waarderingsuitkomst van zijn functie. In eenzelfde bezwaarschrift kan ook
                  de juistheid van een aan functiewaardering ten grondslag liggende functiebeschrijving ter discussie worden gesteld. In dat
                  geval is ook en allereerst de commissie bevoegd om advies te geven over de juistheid van de functiebeschrijving.
               </text:p>
      <text:h text:outline-level="4" text:style-name="divisiekop2">Artikel 3
               </text:h>
      <text:p text:style-name="nota-toelichting">In dit artikel is de taak van de commissie vastgelegd. De commissie is bedoeld om de Minister te adviseren over bezwaren van
                  medewerkers van het ministerie  die zijn gericht tegen besluiten en handelingen waarbij hun rechtspositioneel belang rechtstreeks
                  is betrokken.
               </text:p>
      <text:h text:outline-level="4" text:style-name="divisiekop2">Artikel 4
               </text:h>
      <text:p text:style-name="nota-toelichting">Met dit artikel is voorzien in de instelling van de bezwaren adviescommissie en de benoemingsperiode van haar leden terwijl het streven is om bij de samenstelling van de commissie van een concreet bezwaar er voor te
                  zorgen dat, indien beschikbaar een lid dat op voordracht van het Departementaal Georganiseerd Overleg, deel uitmaakt van de
                  commissie.  In ieder geval zal dit bij bezwaren gericht tegen beoordeling en ontslag worden gerealiseerd.
               </text:p>
      <text:p text:style-name="nota-toelichting">Op grond van het tweede lid, kan de aldus samengestelde commissie het horen opdragen aan de fungerend voorzitter, bijvoorbeeld
                  in minder complexe zaken.
               </text:p>
      <text:h text:outline-level="4" text:style-name="divisiekop2">Artikel 5
               </text:h>
      <text:p text:style-name="nota-toelichting">Op grond van dit artikel wijst het Expertisecentrum Arbeidsjuridisch de secretaris van de commissie aan, op basis van de binnen
                  deze dienst beschikbare expertise.
               </text:p>
      <text:h text:outline-level="4" text:style-name="divisiekop2">Artikel 6
               </text:h>
      <text:p text:style-name="nota-toelichting">Het eerst lid verwijst naar omstandigheden zoals het zijn van directe collega’s of in de privésfeer omgang hebben.</text:p>
      <text:h text:outline-level="4" text:style-name="divisiekop2">Artikel 9
               </text:h>
      <text:p text:style-name="alineagroep">In gevolge dit artikel kan de  bezwarencommissie van de betrokken minister de medewerking verlangen en die zij nodig acht
                     voor de behandeling van een bezwaar.
                  </text:p>
      <text:p text:style-name="alineagroep.end">Het gaat daarbij om zaken die nodig zijn om tot een juist oordeelsvorming te kunnen komen, zoals het vragen van inlichtingen
                     aan daarvoor in aanmerking komende derden, het instellen van een onderzoek op de werkplek, bijvoorbeeld als de commissie zich
                     door het verhandelde tijdens de hoorzitting niet voldoende geïnformeerd dacht of het zicht door deskundigen van advies en
                     bijstand laten dienen.
                  </text:p>
      <text:p text:style-name="ondertekening">De Minister van Infrastructuur en Milieu,</text:p>
      <text:p text:style-name="ondertekening">namens deze:</text:p>
      <text:p text:style-name="ondertekening">
                     de Secretaris-Generaal,
                  </text:p>
      <text:p text:style-name="ondertekening.end">S. Ried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ezwarenadviescommissie personele aangelegenheden Ien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ezwarenadviescommissie personele aangelegenheden IenM</dc:title>
  </office:meta>
</office:document-meta>
</file>