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65</text:p>
      <text:p text:style-name="publicatie-titel.end">26 september 2011</text:p>
      <text:h text:outline-level="1" text:style-name="staatscourant_kop">Regeling van de Staatssecretaris van Sociale Zaken en Werkgelegenheid van 22 september 2011, nr. R&amp;P/RA/2011/17190, tot wijziging
            van de Subsidieregeling ESF 2007–2013 (herzien) in verband met het nog niet openstellen van eerder vastgestelde aanvraagtijdvakken
         </text:h>
      <text:p text:style-name="wie">De Staatssecretaris van Sociale Zaken en Werkgelegenheid,</text:p>
      <text:p text:style-name="considerans.al">Gelet op artikelen 3, eerste en vierde lid, 5 en 8, eerste lid, van de Kaderwet SZW-subsidies;</text:p>
      <text:p text:style-name="afkondiging">Besluit:</text:p>
      <text:h text:outline-level="3" text:style-name="wijzig-artikel_kop">ARTIKEL I
               </text:h>
      <text:p text:style-name="wat">Bijlage 1. Specifieke bepalingen voor subsidie aanvragen per actie bij de Subsidieregeling ESF 2007–2013 (herzien), wordt
                  als volgt gewijzigd:
               </text:p>
      <text:p text:style-name="wat">Artikel E2 wordt als volgt gewijzigd:</text:p>
      <text:p text:style-name="wat">De zinsnede ‘van 1 oktober 2011’ wordt vervangen door: van 10 oktober 2011.</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2 september 2011</text:p>
      <text:p text:style-name="ondertekening">De Staatssecretaris van Sociale Zaken en Werkgelegenheid,</text:p>
      <text:p text:style-name="ondertekening.end">P. de Krom. </text:p>
      <text:h text:outline-level="2" text:style-name="nota-toelichting_kop">TOELICHTING
               </text:h>
      <text:p text:style-name="nota-toelichting">Vanwege werkzaamheden van 19 tot en met 26 september 2011 aan de webportal van het Agentschap SZW kunnen in die periode geen
                  aanvragers worden geregistreerd. Een dergelijke registratie vooraf is noodzakelijk voor het kunnen indienen van een subsidieaanvraag.
                  In verband hiermee wordt de geplande opening van het aanvraagtijdvak voor de ESF-actie E met een week uitgesteld. Dit uitstel
                  biedt ook weer ruimte voor het registreren van het aanvragerschap van een actie E  project (dit zal weer mogelijk zijn vanaf
                  27 september 2011). Het indienen van subsidieaanvragen zelf wordt met deze wijzigingsregeling mogelijk gemaakt vanaf 10 oktober
                  2011 vanaf 9.00 uur.
               </text:p>
      <text:h text:outline-level="3" text:style-name="divisiekop1">Inwerkingtreding
               </text:h>
      <text:p text:style-name="nota-toelichting">Het tijdstip van inwerkingtreding van deze regeling vormt een uitzondering op de toepassing van de vaste verandermomenten
                  en de minimum invoeringstermijn van ministeriele regelingen. Dit om potentiële subsidie aanvragers zo snel mogelijk op de
                  hoogte te stellen van het verschuiven van de datum van openstelling van het aanvraagtijdvak voor Actie E naar 10 okto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