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900*"/>
    </style:style>
    <style:style style:family="table-column" style:name="table.1.col2">
      <style:table-column-properties style:rel-column-width="3200*"/>
    </style:style>
    <style:style style:family="table-column" style:name="table.1.col3">
      <style:table-column-properties style:rel-column-width="2900*"/>
    </style:style>
  </office:automatic-styles>
  <office:body>
    <office:text>
      <text:p text:style-name="publicatie-titel">Staatscourant 2011, 17457</text:p>
      <text:p text:style-name="publicatie-titel.end">27 september 2011</text:p>
      <text:h text:outline-level="1" text:style-name="staatscourant_kop">Regeling van de Minister van Binnenlandse Zaken en Koninkrijksrelaties van 23 september 2011, nr. CZW/WBI 2011-2000419178
            tot wijziging van de Reisregeling buitenland in verband met de periodieke aanpassing van de tarieflijst
         </text:h>
      <text:p text:style-name="wie">De Minister van Binnenlandse Zaken en Koninkrijksrelaties,</text:p>
      <text:p text:style-name="considerans.al">Gelet op artikel 10, tweede lid, van het Reisbesluit buitenland;</text:p>
      <text:p text:style-name="afkondiging">Besluit:</text:p>
      <text:h text:outline-level="3" text:style-name="wijzig-artikel_kop">ARTIKEL I
               </text:h>
      <text:p text:style-name="wat">Bijlage I, behorende bij artikel 3, eerste lid, van de Reisregeling buitenland, wordt vervangen door de bijlage bij deze regeling.</text:p>
      <text:h text:outline-level="3" text:style-name="artikel_kop">ARTIKEL II
                  </text:h>
      <text:p text:style-name="artikel">Deze regeling treedt in werking met ingang van 1 oktober 2011.</text:p>
      <text:p text:style-name="slotformulering">Deze regeling zal met de toelichting in de Staatscourant worden geplaatst.</text:p>
      <text:p text:style-name="ondertekening">De minister van Binnenlandse Zaken en Koninkrijksrelaties,</text:p>
      <text:p text:style-name="ondertekening.end">J.P.H. Donner. </text:p>
      <text:h text:outline-level="2" text:style-name="bijlage_kop">BIJLAGE,  BEHORENDE BIJ DE REGELING VAN DE MINISTER VAN BINNENLANDSE ZAKEN EN KONINKRIJKSRELATIES VAN 23 SEPTEMBER 2011, NR. CZW/WBI
                  2011-2000419178 TOT WIJZIGING VAN DE REISREGELING BUITENLAND IN VERBAND MET DE PERIODIEKE AANPASSING VAN DE TARIEFLIJST
               </text:h>
      <text:h text:outline-level="3" text:style-name="divisiekop1">Bijlage I behorende bij artikel 3, eerste lid, van de Reisregeling buitenland
               </text:h>
      <text:p text:style-name="Caption">Tarieflijst logies- en overige kosten bij dienstreizen buitenland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Land- of gebiedsdeel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06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igua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2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38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nberra 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’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a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278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ize-Stad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 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6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hu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nair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>
            <text:p text:style-name="Table_20_Contents_Left">Tuzla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4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ag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Burgas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Star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Zagor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13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'djamena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Macau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raca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n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 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2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bilisi</text:p>
          </table:table-cell>
          <table:table-cell office:value-type="string">
            <text:p text:style-name="Table_20_Contents_Right">217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Bakuriani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Kobuleti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atemala-Stad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Roatan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San Pedro Sula 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 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Jerusalem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Nahariy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Mil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Naple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riest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n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Venice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126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eit-Stad</text:p>
          </table:table-cell>
          <table:table-cell office:value-type="string">
            <text:p text:style-name="Table_20_Contents_Right">209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 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 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narivo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3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 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t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Miloce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Rangoon)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 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Christchurck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352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9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3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 </text:p>
          </table:table-cell>
          <table:table-cell office:value-type="string">
            <text:p text:style-name="Table_20_Contents_Right">25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e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19</text:p>
          </table:table-cell>
          <table:table-cell office:value-type="string">
            <text:p text:style-name="Table_20_Contents_Right">113</text:p>
          </table:table-cell>
        </table:table-row>
        <table:table-row>
          <table:table-cell office:value-type="string">
            <text:p text:style-name="Table_20_Contents_Left">Bashkortostan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Irkutsk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emorovo, Perm and Saratov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Murmansk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Nizhny Novgorod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Sakh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ochi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St. 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Voronezh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and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Principe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e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222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e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Eusta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Kitts/Nevi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Luc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Maar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Vincent/Gre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1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 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uku'Alofa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Diyarbekir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Gazantep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Mardin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4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198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 in the West Bank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 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Capetown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East London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18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ustenburg Pilanesburg</text:p>
          </table:table-cell>
          <table:table-cell office:value-type="string">
            <text:p text:style-name="Table_20_Contents_Right">191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Rustenburg Sun City</text:p>
          </table:table-cell>
          <table:table-cell office:value-type="string">
            <text:p text:style-name="Table_20_Contents_Right">325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</text:p>
          </table:table-cell>
          <table:table-cell office:value-type="string">
            <text:p text:style-name="Table_20_Contents_Right">241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40</text:p>
          </table:table-cell>
        </table:table-row>
      </table:table>
      <text:p/>
      <text:h text:outline-level="2" text:style-name="nota-toelichting_kop">TOELICHTING
               </text:h>
      <text:p text:style-name="alineagroep">De bedragen in de tarieflijst, die is opgenomen in de bijlage behorende bij artikel 3, eerste lid, van de Reisregeling buitenland,
                     worden tweemaal per jaar, per 1 april en per 1 oktober, gewijzigd en zijn gebaseerd op de (in dollar, euro of CFA-Franc) vermelde
                     bedragen in de Schedules of Daily Subsistance Allowance Rates (DSA-lijsten) van de Verenigde Naties. De in de DSA-lijsten
                     opgenomen bedragen in dollar en CFA-Franc zijn ten behoeve van de tarieflijst omgerekend in euro. Voor het omrekenen van CFA-Franc
                     wordt gebruik gemaakt van de vaste omrekenkoers van 100 CFA-Franc = € 152,45. De gebruikte omrekenkoers van de dollar is ditmaal
                     € 0,721.
                  </text:p>
      <text:p text:style-name="alineagroep">Voor de tarieflijst per 1 oktober vormt de DSA-lijst van de maand juli de basis.</text:p>
      <text:p text:style-name="alineagroep.end">Het besluit treedt – conform het kabinetsstandpunt – Vaste Verandermomenten (Kamerstukken II 2009/10, 29 515, nr. 309) met ingang van 1 oktober 2011 in werking. De invoeringstermijn van minimaal 2 maanden die geldt op grond van de Vaste Verandermomenten
                     bij de wijziging van wet- en regelgeving is in dit geval niet van toepassing vanwege het feit dat vooraf overleg heeft plaatsgevonden
                     met de doelgroep.
                  </text:p>
      <text:p text:style-name="ondertekening">
                     De minister van Binnenlandse Zaken Koninkrijksrelaties,
                  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