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42</text:p>
      <text:p text:style-name="publicatie-titel.end">29 september 2011</text:p>
      <text:h text:outline-level="1" text:style-name="staatscourant_kop">M.e.r.-beoordelingsbesluit Oostkanaaldijk 17-18 te Loenen aan de Vecht
         </text:h>
      <text:p text:style-name="alineagroep">Burgemeester en wethouders van de gemeente Stichtse Vecht maken op grond van artikel 7.17 lid 4 van de Wet milieubeheer bekend
                     dat zij hebben besloten dat bij de voorbereiding van het besluit op de aanvraag om omgevingsvergunning voor de inrichting
                     gelegen aan de <text:span text:style-name="vet">Oostkanaaldijk 17-18 te Loenen aan de Vecht,</text:span> ten behoeve van het veranderen van de inrichting in een pluimveehouderij geen milieu-effectrapport behoeft te worden opgesteld.
                  </text:p>
      <text:p text:style-name="alineagroep">Het voornemen is om in de inrichting 44.800 leghennen te houden voor het produceren van broedeieren. Er zullen daarvoor twee
                     nieuwe pluimveestallen gebouwd gaan worden. Op de kavel rust een rechtsgeldige omgevingsvergunning voor het houden van vleesvarkens.
                     Het gaat dus om het wijzigen van een installatie (en daarmee van een inrichting als bedoeld in het Besluit milieueffectrapportage
                     1994). De beoordelingsnotitie is ingediend omdat de aan te vragen activiteiten vallen onder categorie 14 van onderdeel D van
                     de bijlage behorende bij het Besluit milieu-effectrapportage 1994.
                  </text:p>
      <text:p text:style-name="alineagroep">Na beoordeling van de milieu-effecten van de activiteiten is besloten dat er geen milieueffectrapport moet worden opgesteld.</text:p>
      <text:p text:style-name="alineagroep.end">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als bedoeld in artikel 7.17, eerste lid, van
                     de Wet milieubeheer). Er is geen bijzondere omstandigheid die het uitvoeren van een m.e.r. noodzakelijk maakt.
                  </text:p>
      <text:h text:outline-level="3" text:style-name="divisiekop1">Inzage
                  </text:h>
      <text:p text:style-name="circulaire_divisie">Het m.e.r.-beoordelingsbesluit ligt met de daarbij behorende stukken met ingang van 30 september 2011 gedurende 6 weken ter
                     inzage bij:
                  </text:p>
      <text:list text:style-name="list-style-1">
        <text:list-item>
          <text:p text:style-name="list.single">Gemeente Stichtse Vecht, Endelhovenlaan 1, 3601 GR Maarssen Deze balie is van maandag t/m vrijdag geopend van 8.30 uur–12.30
                           uur zonder afspraak. Van 12.30–17.00 uur alleen bezoek op afspraak.
                        </text:p>
        </text:list-item>
      </text:list>
      <text:h text:outline-level="3" text:style-name="divisiekop1">Rechtsmiddelen
                  </text:h>
      <text:p text:style-name="alineagroep">Een m.e.r.-beoordelingsbesluit is een zogenaamd voorbereidingsbesluit. Dit betekent dat op grond van artikel 6:3 van de Algemene
                        wet bestuursrecht alleen belanghebbenden die door het m.e.r.-beoordelingsbesluit rechtstreeks (dus los van het voor te bereiden
                        besluit, in dit geval de omgevingsvergunning) in hun belang worden getroffen, bezwaar kunnen maken. Dit kan door binnen zes
                        weken na de dag van deze publicatie een bezwaarschrift in te dienen bij Burgemeester en Wethouders van de gemeente Stichtse
                        Vecht.
                     </text:p>
      <text:p text:style-name="alineagroep.end">Andere belanghebbenden kunnen bezwaren tegen dit besluit te zijner tijd kenbaar maken in de procedure van het uiteindelijke
                        besluit, te weten de omgevingsvergunning op grond van de Wel algemene bepalingen omgevingsrecht (Wab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beoordelingsbesluit Oostkanaaldijk 17-18 te Loenen aan de V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r.-beoordelingsbesluit Oostkanaaldijk 17-18 te Loenen aan de Vecht</dc:title>
  </office:meta>
</office:document-meta>
</file>