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41</text:p>
      <text:p text:style-name="publicatie-titel.end">29 september 2011</text:p>
      <text:h text:outline-level="1" text:style-name="staatscourant_kop">Kennisgeving Tracébesluit A15 Maasvlakte – 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in samenhang met afdeling 3.4 van de Algemene wet bestuursrecht.
                  </text:p>
      <text:p text:style-name="circulaire_divisie">Het betreft een aanvraag om een omgevingsvergunning voor de activiteit vellen van houtopstand op grond van artikel 2.2, lid
                     1, onder g van de Wet algemene bepalingen omgevingsrecht in samenhang met artikel 4:11 e.v. van de Algemene Plaatselijke Verordening
                     van de gemeente Barendrecht.
                  </text:p>
      <text:p text:style-name="circulaire_divisie">Het ontwerpbesluit voor een omgevingsvergunning voor de activiteit vellen van hout-opstand is op 20 september 2011 afgegeven
                     door het college van burgemeester en wethouders van de gemeente Barendrecht ten behoeve van het kappen van bomen bij het Vaanplein-noord
                     binnen de gemeente Barendrecht tussen de rijbanen van de A15 voor het kapvlak 38-1. Deze omgevingsvergunning voor de activiteit
                     vellen van houtopstand komt voort uit het in 2010 bekendgemaakte Tracébesluit A15 Maasvlakte – Vaanplein. 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ten behoeve van het realiseren
                     van 15,8 hectare recreatiegebied, zijnde het oostelijk deel van de Zuidpolder, waarvan 3,16 hectare wordt bestemd voor bomen,
                     bosopstand en bosplantsoen.
                  </text:p>
      <text:h text:outline-level="3" text:style-name="divisiekop1">Waar en wanneer kunt u de stukken inzien?
                  </text:h>
      <text:p text:style-name="circulaire_divisie">Het ontwerpbesluit en de bijbehorende stukken liggen met ingang van 30 september 2011 tot en met 10 november 2011 ter inzage
                     in het Gemeentelijk Servicecentrum van de gemeente Barendrecht, Binnenhof 1, 2991 AA  Barendrecht. Het Servicecentrum is geopend
                     op maandag tot en met vrijdag van 9.00 uur tot 15.00 uur. Op afspraak kunnen de stukken tevens op maandag en woensdag van
                     15.00 uur tot 20.00 uur en op dinsdag en donderdag van 15.00 uur tot 17.00 uur ingezien worden. Afspraken kunnen op de volgende
                     wijzen gemaakt worden: digitaal via www.barendrecht.nl→dienstverlening→digitale balie→afspraak maken, telefonisch op nummer
                     0180-69 83 98 (vanaf 3 oktober 2011: 0180-14 01 80) en persoonlijk bij de receptie van het Servicecentrum.
                  </text:p>
      <text:h text:outline-level="3" text:style-name="divisiekop1">Hoe kunnen zienswijzen naar voren worden gebracht?
                  </text:h>
      <text:p text:style-name="circulaire_divisie">Van 30 september 2011 tot en met 10 november 2011 kan eenieder tegen het ontwerpbesluit schriftelijk of mondeling zienswijzen
                     naar voren brengen bij het College van burgemeester en wethouders van de gemeente Barendrecht, Postbus 501, 2990 EA  Barendrecht.
                  </text:p>
      <text:h text:outline-level="3" text:style-name="divisiekop1">Meer informatie?
                  </text:h>
      <text:p text:style-name="circulaire_divisie">Voor nadere informatie met betrekking tot het ontwerpbesluit kunt u zich wenden tot de heer ing. P.M. van der Graaf van het
                     team Vergunningen, telefoon 0180-69 83 28.
                  </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 – Vaanplein</dc:title>
  </office:meta>
</office:document-meta>
</file>