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4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437</text:p>
      <text:p text:style-name="publicatie-titel.end">29 sept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7437-001.png" xlink:show="embed" xlink:type="simple"/></draw:frame> Ontwerpbeschikking omgevingsvergunning afwijking bestemmingsplan t.b.v. aanleg parkeerplaatsen Berkakkers-Kromme Molenweg
         </text:h>
      <text:p text:style-name="circulaire-tekst">Burgemeester en wethouders van Eersel maken bekend dat zij in het kader van de Wet algemene bepalingen omgevingsrecht, voornemens
                  zijn om in afwijking van het bestemmingsplan Kom Eersel, parkeerplaatsen te realiseren aan de Berkakkers en de Kromme Molenweg.
               </text:p>
      <text:p text:style-name="circulaire-tekst">De aanvraag, de ontwerpbeschikking en de bijbehorende stukken liggen met ingang van donderdag 29 september 2011 gedurende
                  zes weken ter inzage bij de gemeentebalie van het gemeentehuis te Eersel.
               </text:p>
      <text:p text:style-name="circulaire-tekst">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de heer B. Joosten of de heer J. Prins via telefoonnummer 0497-531300.
               </text:p>
      <text:p text:style-name="circulaire-tekst">Tegen de uiteindelijke beschikking kan slechts beroep worden ingesteld als ook een zienswijze is ingebracht tegen de ontwerpbeschikking
                  e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afwijking bestemmingsplan t.b.v. aanleg parkeerplaatsen Berkakkers-Kromme Molen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chikking omgevingsvergunning afwijking bestemmingsplan t.b.v. aanleg parkeerplaatsen Berkakkers-Kromme Molenweg</dc:title>
  </office:meta>
</office:document-meta>
</file>