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437-n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437</text:p>
      <text:p text:style-name="publicatie-titel.end">5 oktober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17437-n1-001.png" xlink:show="embed" xlink:type="simple"/></draw:frame> Rectificatie ontwerpbeschikking omgevingsvergunning afwijking bestemmingsplan t.b.v. aanleg parkeerplaatsen Berkakkers-Kromme
            Molenweg
         </text:h>
      <text:p text:style-name="circulaire-tekst">In de Staatscourant van 29 september 2011 (nr. 17437) hebben burgemeester en wethouders van Eersel, op basis van de Wet algemene bepalingen omgevingsrecht, bekend gemaakt dat
                  zij voornemens zijn om, in afwijking van het bestemmingsplan Kom Eersel, parkeerplaatsen te realiseren aan de Berkakkers en de Kromme
                  Molenweg in Eersel. Hierbij is aangegeven dat de ontwerpbeschikking en de bijbehorende stukken met ingang van dezelfde dag,
                  gedurende zes weken, dus tot 10 november, ter inzage liggen.
               </text:p>
      <text:p text:style-name="circulaire-tekst">Vanwege het wettelijk voorschrift dat deze bekendmaking voorafgaand aan de terinzagelegging dient te geschieden, wordt de
                  termijn van terinzagelegging met één dag verlengd, tot 11 november. De ontwerpbeschikking met bijbehorende stukken ligt ter
                  inzage bij de gemeentebalie van de gemeente Eersel en is ook digitaal in te zien op www.eersel.nl.
               </text:p>
      <text:p text:style-name="circulaire-tekst">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met de heer B. Joosten of de heer J. Prins via telefoonnummer 0497-531300.
               </text:p>
      <text:p text:style-name="circulaire-tekst">Tegen de uiteindelijke beschikking kan slechts beroep worden ingesteld als ook een zienswijze is ingebracht tegen de ontwerpbeschikking
                  en men belanghebbende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ontwerpbeschikking omgevingsvergunning afwijking bestemmingsplan t.b.v. aanleg parkeerplaatsen Berkakkers-Kromme
         Molenwe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ontwerpbeschikking omgevingsvergunning afwijking bestemmingsplan t.b.v. aanleg parkeerplaatsen Berkakkers-Kromme
         Molenweg
      </dc:title>
  </office:meta>
</office:document-meta>
</file>