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432</text:p>
      <text:p text:style-name="publicatie-titel.end">10 oktober 2011</text:p>
      <text:h text:outline-level="1" text:style-name="staatscourant_kop">Regeling van de Staatssecretaris van Economische Zaken, Landbouw en Innovatie van 6 oktober 2011, nr. 230210, tot wijziging
            van de Regeling LNV-subsidies en het Openstellingsbesluit LNV-subsidies 2011
         </text:h>
      <text:p text:style-name="wie">De Staatssecretaris van Economische Zaken, Landbouw en Innovatie,</text:p>
      <text:p text:style-name="considerans.al">Gelet op:</text:p>
      <text:list text:style-name="list-style-1">
        <text:list-item>
          <text:p text:style-name="list.start">verordening (EG) nr. 1698/2005 van de Raad van de Europese Unie van 20 september 2005 inzake steun voor plattelandsontwikkeling
                        uit het Europees Landbouwfonds voor plattelandsontwikkeling (ELFPO) (PbEU L 277);
                     </text:p>
        </text:list-item>
        <text:list-item>
          <text:p text:style-name="list.cont">verordening (EG) nr. 1198/2006 van de Raad van de Europese Unie van 27 juli 2006 inzake het Europees Visserijfonds (EVF) (PB
                        L 223);
                     </text:p>
        </text:list-item>
        <text:list-item>
          <text:p text:style-name="list.end">de artikelen 2, 4 en 7 van de Kaderwet LNV-subsidies,
                     </text:p>
        </text:list-item>
      </text:list>
      <text:p text:style-name="afkondiging">Besluit:</text:p>
      <text:h text:outline-level="3" text:style-name="wijzig-artikel_kop">ARTIKEL I
               </text:h>
      <text:p text:style-name="wat">De regeling van de Staatssecretaris van Economische Zaken, Landbouw en Innovatie van 14 juli 2011, nr. 218794, tot wijziging
                  van de Regeling LNV-subsidies en het Openstellingsbesluit LNV-subsidies 2011, wordt gewijzigd als volgt:
               </text:p>
      <text:p text:style-name="lid"><text:span text:style-name="lidnr">A<text:tab/></text:span></text:p>
      <text:p text:style-name="wat">Artikel I, tweede onderdeel F, wordt geletterd tot onderdeel ‘G’.</text:p>
      <text:p text:style-name="lid"><text:span text:style-name="lidnr">B<text:tab/></text:span></text:p>
      <text:p text:style-name="wat">Artikel III wordt gewijzigd als volgt:</text:p>
      <text:p text:style-name="wat-labeled">1. Voor de tekst wordt de aanduiding ‘1’ geplaatst.
                     </text:p>
      <text:p text:style-name="wat-labeled">2. Er wordt een lid toegevoegd, luidende:
                     </text:p>
      <text:section text:name="artikeltekst.d4791e288" text:style-name="wijziging.block">
        <text:list text:style-name="list-style-2">
          <text:list-item text:start-value="2">
            <text:p text:style-name="list.single"> Artikel I, onderdeel G, treedt in werking met ingang van 22 juli 2011.
                              </text:p>
          </text:list-item>
        </text:list>
      </text:section>
      <text:h text:outline-level="3" text:style-name="wijzig-artikel_kop">ARTIKEL II
               </text:h>
      <text:p text:style-name="wat">De Regeling LNV-subsidies wordt gewijzigd als volgt:</text:p>
      <text:p text:style-name="lid"><text:span text:style-name="lidnr">A<text:tab/></text:span></text:p>
      <text:p text:style-name="wat">Artikel 1:14e komt te luiden:</text:p>
      <text:section text:name="artikel.d4791e323" text:style-name="wijziging.block">
        <text:h text:outline-level="4" text:style-name="artikel_kop">Artikel 1:14e. Controleverklaring accountant
                        </text:h>
        <text:list text:style-name="list-style-3">
          <text:list-item text:start-value="1">
            <text:p text:style-name="list.start"> De aanvraag tot subsidievaststelling gaat vergezeld van een controleverklaring van een accountant indien dat in deze regeling
                                 of in de beschikking tot subsidieverlening is bepaald.
                              </text:p>
          </text:list-item>
          <text:list-item text:start-value="2">
            <text:p text:style-name="list.cont"> In de beschikking tot subsidieverlening kan uitsluitend worden bepaald dat de aanvraag tot subsidievaststelling vergezeld
                                 gaat van een controleverklaring, indien het in die beschikking vermelde subsidiebedrag € 125.000 of meer bedraagt.
                              </text:p>
          </text:list-item>
          <text:list-item text:start-value="3">
            <text:p text:style-name="list.cont"> De controleverklaring bestaat uit een verklaring van een accountant of een accountant-administratieconsulent als bedoeld
                                 in artikel 393, eerste lid, Boek 2 van het Burgerlijk Wetboek, waaruit blijkt dat met de aanvraag wordt voldaan aan de voorschriften
                                 uit artikel 4:45 van de Algemene wet bestuursrecht.
                              </text:p>
          </text:list-item>
          <text:list-item text:start-value="4">
            <text:p text:style-name="list.end"> De accountant of accountant-administratiefconsulent controleert en stelt de controleverklaring vast met inachtneming de voorschriften,
                                 gesteld in bijlage 1 bij deze regeling.
                              </text:p>
          </text:list-item>
        </text:list>
      </text:section>
      <text:p text:style-name="lid"><text:span text:style-name="lidnr">B<text:tab/></text:span></text:p>
      <text:p text:style-name="wat">In artikel 2:20, eerste lid, onderdeel i, artikel 2:48, eerste lid, onderdeel e, artikel 3:52, onderdeel c, artikel 4:19,
                     eerste lid, onderdeel f, artikel 4:20, artikel 4:25, onderdeel i, artikel 4:31, onderdeel g, artikel 4:33, artikel 4:33g,
                     onderdeel b, artikel 4:33h, artikel 4:44, artikel 4:45, eerste lid, onderdeel d, artikel 4:50, eerste lid, onderdeel f, artikel
                     4:51, artikel 5:4, tweede lid, onderdeel e, en bijlage 2, hoofdstuk 2, onderdeel D, wordt ‘accountantsverklaring’ telkens
                     vervangen door: controleverklaring van een accountant.
                  </text:p>
      <text:p text:style-name="lid"><text:span text:style-name="lidnr">C<text:tab/></text:span></text:p>
      <text:p text:style-name="wat">Onder vervanging van een puntkomma door een punt aan het einde van artikel 4:38, onderdeel d, vervalt artikel 4:38, onderdeel
                     e.
                  </text:p>
      <text:p text:style-name="lid"><text:span text:style-name="lidnr">D<text:tab/></text:span></text:p>
      <text:p text:style-name="wat">Artikel 4:54 komt te luiden:</text:p>
      <text:section text:name="artikel.d4791e398" text:style-name="wijziging.block">
        <text:h text:outline-level="4" text:style-name="artikel_kop">Artikel 4:54. Nadere voorschriften
                        </text:h>
        <text:list text:style-name="list-style-4">
          <text:list-item text:start-value="1">
            <text:p text:style-name="list.start"> Een garantstelling wordt verstrekt voor een lening met een minimumbedrag van € 50.000 en een maximumbedrag van € 450.000.
                              </text:p>
          </text:list-item>
          <text:list-item text:start-value="2">
            <text:p text:style-name="list.cont"> De lening waarvoor garantstelling wordt verstrekt bedraagt ten hoogste twee derde van de voor de investeringen benodigde
                                 financieringen, minus de eigen beschikbare middelen, rekening houdende met de financieringsmogelijkheden op basis van de beschikbare
                                 zekerheden en de wijze waarop de beschikbare eigen middelen optimaal kunnen worden aangewend.
                              </text:p>
          </text:list-item>
          <text:list-item text:start-value="3">
            <text:p text:style-name="list.cont"> De looptijd van de lening waarvoor garantstelling wordt verstrekt kan ten hoogste 10 jaar bedragen en de lening wordt lineair
                                 afgelost.
                              </text:p>
          </text:list-item>
          <text:list-item text:start-value="4">
            <text:p text:style-name="list.cont"> De uiterste datum waarop de lening volledig moet zijn opgenomen, mag niet later liggen dan een jaar na de datum van de beschikking
                                 tot verstrekking van garantstelling.
                              </text:p>
          </text:list-item>
          <text:list-item text:start-value="5">
            <text:p text:style-name="list.cont"> De garantstelling kan slechts worden verstrekt ten behoeve van een lening verstrekt door een kredietinstelling waarmee de
                                 Minister een raamovereenkomst heeft gesloten, waarin de rechten en plichten van de Minister en de kredietinstelling zijn vastgelegd.
                              </text:p>
          </text:list-item>
          <text:list-item text:start-value="6">
            <text:p text:style-name="list.cont"> Artikel 4:1, derde lid, is niet van toepassing op een beschikking tot verstrekking van garantstelling op grond van artikel
                                 4:53.
                              </text:p>
          </text:list-item>
          <text:list-item text:start-value="7">
            <text:p text:style-name="list.end"> Ingeval de kredietinstelling nakoming vordert van de garantstelling, wordt ten hoogste viervijfde van de restantschuld van
                                 de lening waarop de garantstelling betrekking heeft uitbetaald.
                              </text:p>
          </text:list-item>
        </text:list>
      </text:section>
      <text:h text:outline-level="3" text:style-name="wijzig-artikel_kop">ARTIKEL III
               </text:h>
      <text:p text:style-name="wat">Het Openstellingsbesluit LNV-subsidies 2011 wordt gewijzigd als volgt:</text:p>
      <text:p text:style-name="lid"><text:span text:style-name="lidnr">A<text:tab/></text:span></text:p>
      <text:p text:style-name="wat">In artikel 70, derde lid, onderdeel a, wordt ‘€ 756.927’ vervangen door: € 765.927.</text:p>
      <text:p text:style-name="lid"><text:span text:style-name="lidnr">B<text:tab/></text:span></text:p>
      <text:p text:style-name="wat">Artikel 80 wordt vernummerd tot artikel 79g.</text:p>
      <text:p text:style-name="lid"><text:span text:style-name="lidnr">C<text:tab/></text:span></text:p>
      <text:p text:style-name="wat">Na artikel 79g wordt een paragraaf toegevoegd, luidende:</text:p>
      <text:section text:name="wijzig-divisie.d4791e506" text:style-name="wijzig-divisie">
        <text:h text:outline-level="4" text:style-name="wijzig-divisie_kop">§ 4. Investeringen in duurzame vistuigen
                        </text:h>
        <text:h text:outline-level="5" text:style-name="artikel_kop">Artikel 79h
                           </text:h>
        <text:list text:style-name="list-style-5">
          <text:list-item text:start-value="1">
            <text:p text:style-name="list.start"> Aanvragen tot verlening van een subsidie als bedoeld in artikel 4:34 van de regeling kunnen worden ingediend door eigenaren
                                    van een vissersvaartuig, dat staat ingeschreven in het visserijregister bedoeld in artikel 4 van het Besluit registratie vissersvaartuigen
                                    1998, voor het moderniseren en aanbrengen van voorzieningen aan boord van een vissersvaartuig door middel van:
                                 </text:p>
            <text:list>
              <text:list-item text:start-value="1">
                <text:p text:style-name="list.start">de omschakeling van de visserij met de boomkor naar visserij met de hydrorig of sumwing;
                                       </text:p>
              </text:list-item>
              <text:list-item text:start-value="2">
                <text:p text:style-name="list.cont">jig-installaties;
                                       </text:p>
              </text:list-item>
              <text:list-item text:start-value="3">
                <text:p text:style-name="list.cont">uitrusting voor de krabbenvisserij.
                                       </text:p>
              </text:list-item>
            </text:list>
          </text:list-item>
          <text:list-item text:start-value="2">
            <text:p text:style-name="list.cont"> Aanvragen als bedoeld in het eerste lid kunnen worden ingediend in de periode van 1 november 2011 tot en met 30 november
                                    2011.
                                 </text:p>
          </text:list-item>
          <text:list-item text:start-value="3">
            <text:p text:style-name="list.end"> Het subsidieplafond bedraagt € 2.000.000.
                                 </text:p>
          </text:list-item>
        </text:list>
        <text:h text:outline-level="5" text:style-name="artikel_kop">Artikel 79i
                           </text:h>
        <text:p text:style-name="artikel">De aanvraag tot subsidieverlening, bedoeld in artikel 79h, eerste lid, gaat vergezeld van offertes of prijsopgaven voor de
                              aan te schaffen apparatuur, de werkzaamheden ten behoeve van de installatie en de werkzaamheden ten behoeve van de noodzakelijke
                              aanpassingen aan het vissersvaartuig.
                           </text:p>
        <text:h text:outline-level="5" text:style-name="artikel_kop">Artikel 79j
                           </text:h>
        <text:p text:style-name="artikel">De subsidie bedraagt 40% van de subsidiabele kosten en ten hoogste € 100.000.</text:p>
      </text:section>
      <text:p text:style-name="lid"><text:span text:style-name="lidnr">D<text:tab/></text:span></text:p>
      <text:p text:style-name="wat">Na artikel 80b wordt een nieuwe titel toegevoegd, luidende:</text:p>
      <text:section text:name="wijzig-divisie.d4791e607" text:style-name="wijzig-divisie">
        <text:h text:outline-level="4" text:style-name="wijzig-divisie_kop">TITEL 4. GARANTSTELLING VISSERIJ
                        </text:h>
        <text:h text:outline-level="5" text:style-name="artikel_kop">Artikel 80ba
                           </text:h>
        <text:list text:style-name="list-style-6">
          <text:list-item text:start-value="1">
            <text:p text:style-name="list.start"> Aanvragen tot verstrekking van een garantstelling als bedoeld in artikel 4:53 van de regeling kunnen worden ingediend in
                                    de periode van 1 november 2011 tot en met 31 december 2011.
                                 </text:p>
          </text:list-item>
          <text:list-item text:start-value="2">
            <text:p text:style-name="list.end"> Het maximumbedrag, bedoeld in artikel 4:57, eerste lid, van de regeling, wordt voor 2011 vastgesteld op € 5.000.000.
                                 </text:p>
          </text:list-item>
        </text:list>
      </text:section>
      <text:p text:style-name="lid"><text:span text:style-name="lidnr">E<text:tab/></text:span></text:p>
      <text:p text:style-name="wat">Na artikel 82, tweede lid, worden de volgende leden toegevoegd, luidende:</text:p>
      <text:section text:name="artikeltekst.d4791e653" text:style-name="wijziging.block">
        <text:list text:style-name="list-style-7">
          <text:list-item text:start-value="3">
            <text:p text:style-name="list.start"> In afwijking van artikel 4:41, tweede lid, van de regeling wordt voor de aanvragen, bedoeld in artikel 80a, als beoordelingscommissie
                                 ingesteld de beoordelingscommissie investeringen in aquacultuur.
                              </text:p>
          </text:list-item>
          <text:list-item text:start-value="4">
            <text:p text:style-name="list.cont"> De beoordelingscommissie, bedoeld in het derde lid, bestaat uit de heer ir. H.W van der Mheen, mevrouw dr. ir. K. van de
                                 Braak, de heer J. Smit en de heer W.L.M. Schermer Voest.
                              </text:p>
          </text:list-item>
          <text:list-item text:start-value="5">
            <text:p text:style-name="list.end"> De heer W.L.M. Schermer Voest is voorzitter van de beoordelingscommissie, bedoeld in het derde lid, en mevrouw L.S. Laan
                                 MSc is secretaris van de beoordelingscommissie, bedoeld in het derde lid.
                              </text:p>
          </text:list-item>
        </text:list>
      </text:section>
      <text:h text:outline-level="3" text:style-name="artikel_kop">ARTIKEL IV
                  </text:h>
      <text:p text:style-name="artikel">Deze regeling treedt in werking met ingang van de eerste dag na dagtekening van de Staatscourant waarin zij wordt geplaatst,
                     met uitzondering van artikel I, onderdelen A en B, en artikel III, onderdeel A, die in werking treden met ingang van de eerste
                     dag na dagtekening van de Staatscourant waarin zij worden geplaatst en terugwerken tot 22 juli 2011.
                  </text:p>
      <text:p text:style-name="slotformulering">Deze regeling zal met de toelichting in de Staatscourant worden geplaatst.</text:p>
      <text:p text:style-name="ondertekening">De Staatssecretaris voor Economische Zaken, Landbouw en Innovatie,</text:p>
      <text:p text:style-name="ondertekening.end">H. Bleker. </text:p>
      <text:h text:outline-level="2" text:style-name="nota-toelichting_kop">TOELICHTING
               </text:h>
      <text:p text:style-name="nota-toelichting">Deze regeling strekt tot wijziging van de Regeling LNV-subsidies (verder: RLS) en het Openstellingsbesluit LNV-subsidies 2011.
                  De voornaamste wijzigingen betreffen investeringen in duurzame vistuigen en de garantstelling visserij. Deze wijzigingen zullen
                  in de eerstvolgende paragrafen worden toegelicht. Voorts zullen de overige wijzigingen worden toegelicht. Tot slot worden
                  er paragrafen gewijd aan de administratieve lasten en de inwerkingtreding.
               </text:p>
      <text:h text:outline-level="3" text:style-name="divisiekop1">§ 1. Duurzame vistuigen (artikel 79h e.v. van het Openstellingsbesluit LNV-subsidies 2011)
               </text:h>
      <text:p text:style-name="alineagroep">Met deze wijziging wordt de module investeringen in vissersvaartuigen van de RLS opnieuw opengesteld, voor zover het betreft
                     investeringen in de omschakeling van de visserij met de boomkor naar visserij met de hydrorig of sumwing, investeringen in
                     jig-installaties of investeringen in de uitrusting voor de krabbenvisserij. Deze wijziging vloeit mede voort uit de motie
                     Slob (Kamerstukken II 2010–2011, 29 675, nr. 112) waarin de regering wordt verzocht een stimuleringsbijdrage voor duurzame vistuigen mogelijk te maken.
                  </text:p>
      <text:p text:style-name="alineagroep">Als gezegd, komen alleen de hydrorig, sumwing, jig of uitrusting voor de krabbenvisserij voor subsidie in aanmerking. Deze
                     selectie is ingegeven door de wens om meer duurzame vistechnieken te stimuleren als alternatief voor de traditionele boomkorvisserij
                     en is gebaseerd op de eisen van het Europese Visserijfonds (verordening (EG) nr. 1198/2006 van de Raad van de Europese Unie
                     van 27 juli 2006 inzake het Europees Visserijfonds (EVF)) ter zake energie-efficiëntie, selectiviteit en het niet uitbreiden
                     van de vangstcapaciteit. Over deze keuze van vistuigen is overleg gevoerd met de sector. Investeringen in de pulstechniek
                     zijn uitgesloten van deze module. Het gebruik van Europese middelen voor de pulsvisserij is niet mogelijk, omdat deze vistechniek
                     in Europees verband nog niet generiek is toegestaan.
                  </text:p>
      <text:p text:style-name="alineagroep.end">Aanvragen voor subsidie voor voornoemde aanvragen kunnen worden ingediend in de maand november.</text:p>
      <text:h text:outline-level="3" text:style-name="divisiekop1">§ 2. Garantstelling visserij (artikel 80ba van het Openstellingsbeluit LNV-subsidies 2011)
               </text:h>
      <text:p text:style-name="alineagroep">Met deze wijziging wordt de module garantstelling voor visserij van de RLS opnieuw opengesteld voor het jaar 2011. Het doel
                     van deze regeling is om vissers aan te moedigen te investeren in duurzame visserij. De regeling biedt steun aan bedrijven
                     in de garnalen- en kottersector, die weliswaar financieel gezond zijn, maar over onvoldoende zekerheden beschikken om de financiering
                     rond te krijgen van investeringen, die nodig zijn om de transitie naar een duurzame visserij te realiseren.
                  </text:p>
      <text:p text:style-name="alineagroep.end">De garantstelling zorgt ervoor dat de visser meer geld kan lenen of onder gunstiger condities een lening kan aangaan, dan
                     zonder garantstelling. Deze geboden zekerheid is een vorm van staatssteun. Daarom moet worden voldaan aan de relevante staatssteunkaders.
                     De regeling is ter goedkeuring aangemeld bij de Europese Commissie en goedgekeurd bij beschikking C (2007) 3647 van 24 juli
                     2007). Uit deze beschikking volgt dat de garantstelling niet gecumuleerd mag worden met andere vormen van steun voor dezelfde
                     investering. De goedkeuringsbeschikking heeft een looptijd van 5 jaar. Met het oog hierop, zal bij de vaststelling van het
                     Openstellingsbesluit LNV-subsidies 2012 de garantstelling visserij op basis van deze goedkeuringsbeschikking tot uiterlijk
                     juli 2012 opengesteld kunnen worden.
                  </text:p>
      <text:h text:outline-level="3" text:style-name="divisiekop1">§ 3. Overige wijzigingen
               </text:h>
      <text:p text:style-name="nota-toelichting">Per abuis bevat artikel I van de regeling van de Staatssecretaris van Economische Zaken, Landbouw en Innovatie van 14 juli
                  2011, nr. 218794, tot wijziging van de Regeling LNV-subsidies en het Openstellingsbesluit LNV-subsidies 2011, twee onderdelen
                  F. Met deze wijziging wordt het tweede onderdeel F geletterd tot G. Om eventuele onduidelijkheden over de inwerkingtreding
                  weg te nemen, is de inwerkingtredingbepaling dienovereenkomstig aangepast (artikel I, onderdelen A en B).
               </text:p>
      <text:p text:style-name="nota-toelichting">Verder is van de gelegenheid gebruik gemaakt om de term ‘accountantsverklaring’ te vervangen door de term ‘controleverklaring
                  van een accountant’, zodat de tekst van de regeling beter aansluit bij bijlage 1.
               </text:p>
      <text:p text:style-name="nota-toelichting">Tot slot wordt in artikel 82 van het Openstellingsbesluit LNV-subsidies 2011 een beoordelingscommissie ingesteld voor de beoordeling
                  van aanvragen voor de module investeringen in aquacultuur van de RLS.
               </text:p>
      <text:h text:outline-level="3" text:style-name="divisiekop1">§ 4. Administratieve lasten
               </text:h>
      <text:p text:style-name="nota-toelichting">De module investeringen in duurzame vistuigen en de module garantstelling visserij brengen administratieve lasten met zich.
                  Deze zijn echter ongewijzigd ten opzichte van eerdere openstellingen.
               </text:p>
      <text:p text:style-name="nota-toelichting">Voor de module investeringen in duurzame vistuigen gaat het om een totaal van € 25.125 aan administratieve lasten. Er worden
                  circa 50 aanvragen voor subsidieverlening verwacht en circa 25 aanvragen voor subsidievaststelling. De administratieve lasten
                  per aanvraag bedragen € 362 voor subsidieverlening en € 281 voor subsidievaststelling. Het totale bedrag van € 25.125 bedraagt
                  1,3% van het budget van € 2.000.000. Volledigheidshalve wordt verwezen naar de toelichting bij de regeling van de Minister
                  van Landbouw, Natuur en Voedselkwaliteit van 25 november 2007 houdende wijziging van de Regeling LNV-subsidies, het Openstellingsbesluit
                  LNV-subsidies, de Subsidieregeling nieuwe agrarische schadeverzekeringen 2003, de Regeling visvergunning en de Beschikking
                  visserij visserijzone, zeegebied en kustwateren (Stcrt. 2007, nr. 228)
               </text:p>
      <text:p text:style-name="nota-toelichting">Voor de module garantstelling visserij gaat het om een totaal van € 24.040 aan administratieve lasten. Er worden circa 10
                  aanvragen voor garantstelling verwacht. De administratieve lasten per aanvraag bedragen € 2404. Deze lasten bestaan uit 30%
                  van de kosten voor het maken van afspraken met de kredietinstelling, het invullen van het aanvraagformulier en het opstellen
                  van een eventueel bezwaarschrift. Volledigheidshalve wordt verwezen naar de toelichting bij de regeling van de Minister van
                  Landbouw, Natuur en Voedselkwaliteit van 28 augustus 2007 houdende regels betreffende garantstelling in de visserij (Stcrt. 2007, nr. 172) en naar de toelichting bij de regeling van de Minister van Landbouw, Natuur en Voedselkwaliteit van 25 november 2007 houdende
                  wijziging van de Regeling LNV-subsidies, het Openstellingsbesluit LNV-subsidies, de Subsidieregeling nieuwe agrarische schadeverzekeringen
                  2003, de Regeling visvergunning en de Beschikking visserij visserijzone, zeegebied en kustwateren (Stcrt. 2007, nr. 228).
               </text:p>
      <text:p text:style-name="nota-toelichting">Voor het overige is er geen sprake van administratieve lasten.</text:p>
      <text:h text:outline-level="3" text:style-name="divisiekop1">§ 5. Inwerkingtreding
               </text:h>
      <text:p text:style-name="alineagroep">Deze regeling treedt in werking met ingang van de eerste dag na dagtekening van de Staatscourant waarin zij wordt geplaatst.
                     Dit zal zijn omstreeks 1 oktober 2011. Omdat de regeling echter niet twee maanden voor inwerkingtreding is gepubliceerd, is
                     dit niet geheel overeenkomstig de uitgangspunten van vaste verandermomenten voor regelgeving. De vaste verandermomenten voor
                     regelgeving houden in dat regelingen inwerkingtreden op 1 januari, 1 april, 1 juli of 1 oktober en tenminste twee maanden
                     voor inwerkingtreding gepubliceerd worden (Kamerstukken II 2009/10, 29 515, nr. 309).
                  </text:p>
      <text:p text:style-name="alineagroep">De voornaamste wijzigingen van deze regeling betreffen de investeringen in duurzame vistuigen en de garantstelling visserij.
                     Omdat deze wijzigingen voordeel voor de doelgroep met zich brengen, is er voor gekozen deze op korte termijn in werking te
                     laten treden.
                  </text:p>
      <text:p text:style-name="alineagroep">De module duurzame vistuigen en de garantstelling visserij worden opengesteld met ingang van 1 november 2011. Dit geeft betrokkenen
                     circa één maand de tijd om zich voor te kunnen bereiden op deze regeling en wordt zo veel als in dit geval mogelijk is voldaan
                     aan de vaste verandermomenten voor regelgeving.
                  </text:p>
      <text:p text:style-name="alineagroep.end">Artikel I, onderdelen A en B, en artikel II, onderdeel A, treden in werking met ingang van de eerste dag na publicatie van
                     de Staatscourant en werken terug tot en met 22 juli 2011. Dit betreft het herstel van een omissie (zie ook § 3).
                  </text:p>
      <text:p text:style-name="ondertekening">De Staatssecretaris voor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