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20</text:p>
      <text:p text:style-name="publicatie-titel.end">29 september 2011</text:p>
      <text:h text:outline-level="1" text:style-name="staatscourant_kop">Kennisgeving Tracébesluit A15 Maasvlakte – 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in samenhang met Afdeling 3.4 van de Algemene wet bestuursrecht.
                  </text:p>
      <text:p text:style-name="alineagroep">Bij besluit 14 september 2011, kenmerk B20110222 is door burgemeester en wethouders van de gemeente Barendrecht op grond van
                        artikel 2.2, lid 1 onder g van de Wet algemene bepalingen omgevingsrecht in samenhang met artikel 4:11 e.v. van de Algemene
                        Plaatselijke Verordening van de gemeente Barendrecht een omgevingsvergunning voor het vellen van houtopstand verleend.
                     </text:p>
      <text:p text:style-name="alineagroep">Het betreft het kappen van bomen op de locatie Vaanplein-noordoost (kapvlak 37-6).</text:p>
      <text:p text:style-name="alineagroep.end">Deze omgevingsvergunning voor de activiteit vellen van houtopstand komt voort uit het in 2010 bekendgemaakte Tracébesluit
                        A15 Maasvlakte – Vaanplein. Alle bomen waarvoor een vergunning is aangevraagd, staan binnen de tracébesluitgrenzen.
                     </text:p>
      <text:p text:style-name="alineagroep">De bomen moeten gekapt worden om de realisatie van het Tracébesluit mogelijk te maken.</text:p>
      <text:p text:style-name="alineagroep.end">Indien bij de nadere uitwerking van de verbreding blijkt dat de bomen gehandhaafd kunnen blijven, zal dit zeker gebeuren.
                        Alle gekapte bomen zullen gecompenseerd worden op basis van 1:1 compensatie ten behoeve van het realiseren van 15,8 hectare
                        recreatiegebied, zijnde het oostelijk deel van de Zuidpolder, waarvan 3,16 hectare wordt bestemd voor bomen, bosopstand en
                        bosplantsoen.
                     </text:p>
      <text:p text:style-name="circulaire_divisie">Het besluit is niet gewijzigd ten opzichte van het ontwerpbesluit.</text:p>
      <text:h text:outline-level="3" text:style-name="divisiekop1">Waar en wanneer kunt u de stukken inzien?
                  </text:h>
      <text:p text:style-name="alineagroep">Het besluit en de bijbehorende stukken liggen met ingang van 30 september 2011 tot en met 10 november 2011 ter inzage in het
                        Gemeentelijk Servicecentrum van de gemeente Barendrecht, Binnenhof 1, 2991 AA  Barendrecht. Het Servicecentrum is geopend
                        van maandag tot en met vrijdag van 9.00 uur tot 15.00 uur. Op afspraak kunnen de stukken tevens op maandag en woensdag van
                        15.00 uur tot 20.00 uur en op dinsdag en donderdag van 15.00 uur tot 17.00 uur ingezien worden.
                     </text:p>
      <text:p text:style-name="alineagroep.end">Afspraken kunnen op de volgende wijzen gemaakt worden: digitaal via www.barendrecht.nl → dienstverlening → digitale balie
                        → afspraak maken, telefonisch op nummer 0180-69 83 98 (vanaf 3 oktober 2011: 0180-14 01 80) en persoonlijk bij de receptie
                        van het Servicecentrum.
                     </text:p>
      <text:h text:outline-level="3" text:style-name="divisiekop1">Hoe kunnen belanghebbenden beroep indienen?
                  </text:h>
      <text:p text:style-name="circulaire_divisie">Van 30 september 2011 tot en met 10 november 2011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Het instellen van beroep schorst de werking van de besluiten niet.</text:p>
      <text:p text:style-name="alineagroep.end">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ing. P.M. van der Graaf van het team
                     Vergunningen, telefoon 0180-69 83 28.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 – Vaanplein</dc:title>
  </office:meta>
</office:document-meta>
</file>