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410</text:p>
      <text:p text:style-name="publicatie-titel.end">28 september 2011</text:p>
      <text:h text:outline-level="1" text:style-name="staatscourant_kop">Kennisgeving Tracébesluit Weg-uitbreiding Schiphol − Amsterdam − Almere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text:p>
      <text:p text:style-name="circulaire-tekst">In het kader van deze coördinatie geeft de Minister van Infrastructuur en Milieu kennis van het feit dat de volgende besluiten
                  zijn genomen.
               </text:p>
      <text:h text:outline-level="3" text:style-name="divisiekop1">Welke besluiten zijn genomen en liggen ter inzage?
                  </text:h>
      <text:p text:style-name="alineagroep.end">Voor de uitvoering van het Tracébesluit Weg-uitbreiding Schiphol − Amsterdam − Almere zijn de volgende besluiten voor cluster
                        SAA A10 Oost 4 en 7 genomen overeenkomstig de procedure van artikel 20, lid 4, Tracéwet juncto afdeling 3.4 van de Algemene
                        wet bestuursrecht:
                     </text:p>
      <text:list text:style-name="list-style-1">
        <text:list-item text:start-value="1">
          <text:p text:style-name="list.start">Cluster SAA A10 Oost  4:
                           </text:p>
          <text:p text:style-name="list.cont">Besluit van het college van burgemeester en wethouders van Ouder-Amstel voor het verlenen van een omgevingsvergunning voor:</text:p>
          <text:list>
            <text:list-item text:start-value="1">
              <text:p text:style-name="list.start">het plaatsen van 115 strekkende meter grond-kerende constructie;
                                 </text:p>
            </text:list-item>
            <text:list-item text:start-value="2">
              <text:p text:style-name="list.cont">het verbreden van de onderdoorgang De Slinger en het viaduct Spoetnikbaan;
                                 </text:p>
            </text:list-item>
            <text:list-item text:start-value="3">
              <text:p text:style-name="list.cont">het gedeeltelijk slopen van de schampkanten van de onderdoorgang De Slinger en het viaduct Spoetnikbaan;
                                 </text:p>
              <text:p text:style-name="list.cont">een en ander in verband met het project Weg-uitbreiding tracé Schiphol − Amsterdam − Almere (nummer WXO-2011-094).</text:p>
            </text:list-item>
          </text:list>
        </text:list-item>
        <text:list-item text:start-value="2">
          <text:p text:style-name="list.cont">Cluster SAA A10 Oost 7:
                           </text:p>
          <text:p text:style-name="list.end">Besluit van het college van burgemeester en wethouders van Diemen voor het verlenen van een omgevingsvergunning voor het bouwen
                              van grondkerende constructies en kunstwerken en het slopen van diverse bouwwerken nabij rijksweg 1 te Diemen in verband met
                              het project Weguitbreiding tracé Schiphol − Amsterdam − Almere (nummer 2011.01989).
                           </text:p>
        </text:list-item>
      </text:list>
      <text:p text:style-name="circulaire_divisie">Tegen de ontwerpbesluiten zijn zienswijzen ingebracht. Deze hebben niet geleid tot een inhoudelijke aanpassing van de definitieve
                     besluiten.
                  </text:p>
      <text:h text:outline-level="3" text:style-name="divisiekop1">Waar en wanneer kunt u de stukken inzien?
                  </text:h>
      <text:p text:style-name="circulaire_divisie">Besluit 1 ligt met ingang van 29 september 2011 tot en met 9 november 2011 tijdens kantooruren ter inzage bij de gemeente
                     Ouder-Amstel, Vondelstraat 1 te Ouderkerk aan de Amstel.
                  </text:p>
      <text:p text:style-name="circulaire_divisie">Besluit 2 ligt met ingang van 29 september  2011 tot en met 9 november 2011 tijdens kantooruren ter inzage bij de gemeente
                     Diemen, D.J. Den Hartoglaan 1 te Diemen.
                  </text:p>
      <text:h text:outline-level="3" text:style-name="divisiekop1">Hoe kunnen belanghebbenden beroep indienen?
                  </text:h>
      <text:p text:style-name="alineagroep">Van 29 september 2011 tot en met 9 november 2011 staat voor belanghebbenden beroep open bij de Afdeling bestuursrechtspraak
                        van de Raad van State. Op deze besluiten is de Crisis- en herstelwet van toepassing. Dit betekent dat alle beroepsgronden
                        binnen de beroepstermijn bekend moeten zijn.
                     </text:p>
      <text:p text:style-name="alineagroep.end">Het is niet toegestaan buiten de termijn nog (aanvullende) beroepsgronden aan te voeren.</text:p>
      <text:p text:style-name="alineagroep">Het instellen van beroep tegen een besluit/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alineagroep.end">Het beroepschrift moet worden gericht aan de Afdeling bestuursrecht van de Raad van State, Postbus 20019, 2500 EA  Den Haag.
                        Het instellen van beroep schorst de werking van het besluit niet.
                     </text:p>
      <text:p text:style-name="alineagroep">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text:p>
      <text:p text:style-name="alineagroep">Bij het verzoek moet een afschrift van het beroepschrift worden overgelegd.</text:p>
      <text:p text:style-name="alineagroep.end">Voor het indienen van een beroepschrift en/of een verzoekschrift om een voorlopige voorziening is griffierecht verschuldigd.</text:p>
      <text:h text:outline-level="3" text:style-name="divisiekop1">Meer informatie?
                  </text:h>
      <text:p text:style-name="alineagroep">Voor nadere informatie met betrekking tot besluit 1 kunt u zich wenden tot  de heer J. van Heiningen, telefoon 020-496 21
                        21.
                     </text:p>
      <text:p text:style-name="alineagroep.end">Voor nadere informatie met betrekking tot besluit 2 kunt u zich wenden tot de heer R. Bosman, telefoon 020-314 47 89.</text:p>
      <text:p text:style-name="ondertekening">
                     De Minister van Infrastructuur en Milieu,
                  </text:p>
      <text:p text:style-name="ondertekening">namens deze:</text:p>
      <text:p text:style-name="ondertekening">het wnd. hoofd van de afdeling Bestuurlijk Juridische Zaken en Vastgoed,</text:p>
      <text:p text:style-name="ondertekening.end">M. Naut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Weg-uitbreiding Schiphol − Amsterdam − Alme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Weg-uitbreiding Schiphol − Amsterdam − Almere</dc:title>
  </office:meta>
</office:document-meta>
</file>