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02</text:p>
      <text:p text:style-name="publicatie-titel.end">28 september 2011</text:p>
      <text:h text:outline-level="1" text:style-name="staatscourant_kop">Kennisgeving het Tracébesluit A15 Maasvlakte–Vaanplein
         </text:h>
      <text:p text:style-name="circulaire-tekst"><text:span text:style-name="vet">Ingevolge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Vaanplein is onderstaand ontwerpbesluit genomen, overeenkomstig de
                     procedure van artikel 20, lid 4, van de Tracéwet in samenhang met afdeling 3.4 van de Algemene wet bestuursrecht.
                  </text:p>
      <text:p text:style-name="circulaire_divisie">Het betreft een aanvraag van A-Lanes A15 Mobility V.O.F. om een vergunning op grond van de Water-wet en de Keur voor het Waterschap
                     Hollandse Delta 2009.
                  </text:p>
      <text:p text:style-name="alineagroep.end">Het ontwerpbesluit is op 12 september 2011 afgegeven door dijkgraaf en heemraden van het Waterschap Hollandse Delta. Het betreft
                        een watervergunning voor het:
                     </text:p>
      <text:list text:style-name="list-style-1">
        <text:list-item>
          <text:p text:style-name="list.start">aanbrengen van twee overkluizingen en beschoeiingen bij de Beneluxduiker (REQ-0065);
                           </text:p>
        </text:list-item>
        <text:list-item>
          <text:p text:style-name="list.cont">verlengen van de Beneluxduiker (REQ-0066);
                           </text:p>
        </text:list-item>
        <text:list-item>
          <text:p text:style-name="list.cont">aanpassen van de duiker Portland (REQ-0019);
                           </text:p>
        </text:list-item>
        <text:list-item>
          <text:p text:style-name="list.end">verlengen van de duiker Molenvliet (REQ-0018).
                           </text:p>
        </text:list-item>
      </text:list>
      <text:h text:outline-level="3" text:style-name="divisiekop1">Waar en wanneer kunt u de stukken inzien?
                  </text:h>
      <text:p text:style-name="circulaire_divisie">Het ontwerpbesluit ligt met de bijbehorende stukken met ingang van 30 september 2011 tot en met 10 november 2011 ter inzage
                     bij het Waterschap Hollandse Delta, Handelsweg 100, 2988 DC  Ridderkerk, telefoon 088-974 34 10.
                  </text:p>
      <text:h text:outline-level="3" text:style-name="divisiekop1">Hoe kunnen zienswijzen naar voren worden gebracht?
                  </text:h>
      <text:p text:style-name="circulaire_divisie">Van 30 september 2011 tot en met 10 november 2011 kan eenieder tegen het ontwerpbesluit schriftelijk of mondeling zienswijzen
                     naar voren brengen bij de dijkgraaf en heemraden van het Waterschap Hollandse Delta, Postbus 4103, 2980 GC  Ridderkerk.
                  </text:p>
      <text:h text:outline-level="3" text:style-name="divisiekop1">Meer informatie?
                  </text:h>
      <text:p text:style-name="circulaire_divisie">Voor nadere informatie met betrekking tot het ontwerpbesluit kunt u zich wenden tot de heer ing. J.B.M. de Baat van het Waterschap
                     Hollandse Delta, telefoon 088-974 34 10.
                  </text:p>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het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het Tracébesluit A15 Maasvlakte–Vaanplein</dc:title>
  </office:meta>
</office:document-meta>
</file>