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397</text:p>
      <text:p text:style-name="publicatie-titel.end">28 september 2011</text:p>
      <text:h text:outline-level="1" text:style-name="staatscourant_kop">Kennisgeving ontwerpbeschikking aanvraag omgevingsvergunning Koning Willem III Kazerne Apeldoorn
         </text:h>
      <text:h text:outline-level="3" text:style-name="divisiekop1">Onderwerp
                  </text:h>
      <text:p text:style-name="circulaire_divisie">De Staatssecretaris van Infrastructuur en Milieu heeft op <text:span text:style-name="vet">24 juni 2011</text:span> een aanvraag om een omgevingsvergunning ontvangen van het <text:span text:style-name="vet">Ministerie van Defensie, DVD Directie Noord</text:span> voor de inrichting Koning Willem III Kazerne aan de <text:span text:style-name="vet">Sportlaan 55 te Apeldoorn.</text:span></text:p>
      <text:p text:style-name="circulaire_divisie">De vergunning wordt aangevraagd voor fase 2 van de uitbreiding van gebouw 55. De tweede fase betreft de onderdelen slopen
                     en/of asbest verwijderen, bouwen, uitrit aanleggen of veranderen, aanleggen of veranderen van de perceelafscheiding, bouwen
                     van een grondkering of het plaatsen van een damwand, alsmede het melden van brandveilig gebruik.
                  </text:p>
      <text:p text:style-name="circulaire_divisie">De Staatsecretaris van Infrastructuur en Milieu heeft het voornemen om in het kader van de Wet algemene bepalingen omgevingsrecht
                     (Wabo) de vergunning te verlenen.
                  </text:p>
      <text:h text:outline-level="3" text:style-name="divisiekop1">Inzage
                  </text:h>
      <text:p text:style-name="circulaire_divisie">U kunt de beschikking en overige van belang zijnde stukken van <text:span text:style-name="vet">29 september 2011 tot en met 9 november 2011</text:span> op werkdagen van 8.30 uur tot 16.00 uur op de volgende plaatsen inzien:
                  </text:p>
      <text:list text:style-name="list-style-1">
        <text:list-item>
          <text:p text:style-name="list.start">de gemeente Apeldoorn, Marktplein 1 te Apeldoorn (tijdens de openingsuren);
                        </text:p>
        </text:list-item>
        <text:list-item>
          <text:p text:style-name="list.end">de DCMR Milieudienst Rijnmond, Parallelweg 1 te Schiedam (buiten en na deze periode uitsluitend na telefonische afspraak:
                           010-246 86 21).
                        </text:p>
        </text:list-item>
      </text:list>
      <text:h text:outline-level="3" text:style-name="divisiekop1">Inspraak
                  </text:h>
      <text:p text:style-name="circulaire_divisie">Op grond van de artikelen 3:15 en 3:16 van de Algemene wet bestuursrecht, kan eenieder gedurende de bovengenoemde termijn
                     zijn/haar zienswijze over de ontwerpbeschikking schriftelijk of mondeling kenbaar maken aan het Ministerie van Infrastructuur
                     en Milieu, p/a DCMR Milieudienst Rijnmond, Postbus 843, 3100 AV  Schiedam.
                  </text:p>
      <text:h text:outline-level="3" text:style-name="divisiekop1">Inlichtingen
                  </text:h>
      <text:p text:style-name="alineagroep">De heer <text:span text:style-name="vet">A. van de Grift</text:span> van de DCMR, telefoon <text:span text:style-name="vet">010-246 83 73</text:span>.
                     </text:p>
      <text:p text:style-name="alineagroep">Deze kennisgeving is ook geplaatst op www.dcmr.nl</text:p>
      <text:p text:style-name="alineagroep.end">Zaaknummer: 98372101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ontwerpbeschikking aanvraag omgevingsvergunning Koning Willem III Kazerne Apeldoor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ennisgeving ontwerpbeschikking aanvraag omgevingsvergunning Koning Willem III Kazerne Apeldoorn</dc:title>
  </office:meta>
</office:document-meta>
</file>