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369</text:p>
      <text:p text:style-name="publicatie-titel.end">29 september 2011</text:p>
      <text:h text:outline-level="1" text:style-name="staatscourant_kop">Richtlijn voor strafvordering dierenmishandeling en dierenverwaarlozing 5.38
         </text:h>
      <text:p text:style-name="context_al">Categorie: strafvordering</text:p>
      <text:p text:style-name="context_al">Rechtskarakter: aanwijzing i.d.z.v. artikel 130, lid 4 Wet RO</text:p>
      <text:p text:style-name="context_al">Afzender: College van procureurs-generaal</text:p>
      <text:p text:style-name="context_al">Adressaat: Hoofden van de parketten</text:p>
      <text:p text:style-name="context_al">Registratienummer: 2011R012</text:p>
      <text:p text:style-name="context_al">Datum vaststelling: 20/9/2011</text:p>
      <text:p text:style-name="context_al">Datum inwerkingtreding: 1/10/2011</text:p>
      <text:p text:style-name="context_al">Geldigheidsduur: 1/10/2015</text:p>
      <text:p text:style-name="context_al">Vervallen</text:p>
      <text:p text:style-name="context_al">Publicatie in Stcrt: pm</text:p>
      <text:p text:style-name="context_al">Relevante beleidsregels OM: Richtlijn voor strafvordering vernieling (2011R016)</text:p>
      <text:p text:style-name="context_al">Wetsbepalingen: art. 36 , lid 1 en 37 Gezondheids- en Welzijnswet voor dieren (GWD).</text:p>
      <text:p text:style-name="context_al">Jurisprudentie: –</text:p>
      <text:p text:style-name="context_al.end">Bijlagen: 2</text:p>
      <text:h text:outline-level="3" text:style-name="divisiekop1">Beschrijving
                  </text:h>
      <text:p text:style-name="alineagroep">Deze richtlijn ziet enerzijds op dierenmishandeling, zoals omschreven in art 36, lid 1 Gezondheids- en Welzijnswet voor dieren,
                        te weten het (doelloos) bij een dier veroorzaken van pijn of letsel dan wel het benadelen van de gezondheid of het welzijn
                        van een dier (dat kan een eigen dier zijn of een dier in de vrije natuur). Het gaat daarbij in deze richtlijn om het zonder
                        aanleiding mishandelen/verwaarlozen door particulieren, dus niet om het (structureel) niet nakomen van de dierenwelzijnsregels
                        door bedrijven.
                     </text:p>
      <text:p text:style-name="alineagroep">Tevens bevat de richtlijn bepalingen voor de dierenverwaarlozing, zoals omschreven in art 37 Gezondheids- en Welzijnswet voor
                        dieren, gericht op (particuliere) houders van dieren (waaronder begrepen hobbyfokkers), die aan hun dier(en) de nodige zorg
                        onthouden.
                     </text:p>
      <text:p text:style-name="alineagroep">Op het beschadigen, onbruikbaar maken, wegmaken of doden van een dier, dat (geheel of ten dele) toebehoort aan een ander,
                        zijn de basisdelicten beschadigen en doden van een dier onder de richtlijn vernieling 5.30 (art. 350, lid 2 Sr) van toepassing.
                     </text:p>
      <text:p text:style-name="alineagroep">Indien een dier tevens letsel is toegebracht of uiteindelijk is bezweken (al dan niet geëuthanaseerd), wordt dit als ernstiger
                        beoordeeld dan het veroorzaken van pijn bij een dier.
                     </text:p>
      <text:p text:style-name="alineagroep.end">Bij het bepalen van het uitgangspunten is gedacht aan een dier in de ordegrootte van een kat/hond en, wat betekent dat afhankelijk
                        van het dier een mogelijke verzwaring of vermindering van toepassing kan zijn.
                     </text:p>
      <text:h text:outline-level="3" text:style-name="divisiekop1">Aard van de richtlijn
                  </text:h>
      <text:p text:style-name="circulaire_divisie">Bijzondere wetten</text:p>
      <text:h text:outline-level="3" text:style-name="divisiekop1">Basisdelicten
                  </text:h>
      <text:list text:style-name="list-style-1">
        <text:list-item>
          <text:p text:style-name="list.start">dierenmishandeling (36, lid 1 GWD)
                        </text:p>
        </text:list-item>
        <text:list-item>
          <text:p text:style-name="list.end">dierenverwaarlozing (37 GWD)
                        </text:p>
        </text:list-item>
      </text:list>
      <text:h text:outline-level="3" text:style-name="divisiekop1">Wettekst
                  </text:h>
      <text:list text:style-name="list-style-2">
        <text:list-item>
          <text:p text:style-name="list.start">Gezondheids- en Welzijnswet voor dieren, art 36, lid 1
                        </text:p>
        </text:list-item>
        <text:list-item>
          <text:p text:style-name="list.end">Gezondheids- en Welzijnswet voor dieren, art 37
                        </text:p>
        </text:list-item>
      </text:list>
      <text:h text:outline-level="3" text:style-name="divisiekop1">Basisdelict dierenmishandeling (36, lid 1 GWD) 5.38.01
                  </text:h>
      <text:h text:outline-level="4" text:style-name="divisiekop2">Beschrijving
                     </text:h>
      <text:p text:style-name="circulaire_divisie">Het basisdelict dierenmishandeling ziet in zijn meest eenvoudige verschijningsvorm op het een dier doen ondervinden van (alleen)
                        pijn; het daarnaast toebrengen van letsel en dood als gevolg is in een beoordelingsfactor uitgewerkt
                     </text:p>
      <text:h text:outline-level="4" text:style-name="divisiekop2">Toepasselijk kader
                     </text:h>
      <text:p text:style-name="circulaire_divisie">Aanwijzing kader voor strafvordering</text:p>
      <text:h text:outline-level="4" text:style-name="divisiekop2">Basispunten
                     </text:h>
      <text:p text:style-name="circulaire_divisie">10 punten</text:p>
      <text:h text:outline-level="4" text:style-name="divisiekop2">Strafbeschikking
                     </text:h>
      <text:p text:style-name="circulaire_divisie">Indien van toepassing: afhankelijk van beleid van het parket</text:p>
      <text:h text:outline-level="4" text:style-name="divisiekop2">Basisfactoren
                     </text:h>
      <text:p text:style-name="alineagroep">Aantal dieren</text:p>
      <text:p text:style-name="alineagroep.end">Per extra dier 5 pt</text:p>
      <text:p text:style-name="alineagroep.end">Letsel/dood bij dieren</text:p>
      <text:list text:style-name="list-style-3">
        <text:list-item>
          <text:p text:style-name="list.start">geen letsel 0 pt
                              </text:p>
        </text:list-item>
        <text:list-item>
          <text:p text:style-name="list.cont">er is sprake van herstelbaar letsel 5 pt
                              </text:p>
        </text:list-item>
        <text:list-item>
          <text:p text:style-name="list.cont">er is sprake van onherstelbaar letsel (verminking) 10 pt <text:span text:style-name="cur">(TS)</text:span>
                                 
                              </text:p>
        </text:list-item>
        <text:list-item>
          <text:p text:style-name="list.end">het dier is aan de verwondingen bezweken of moest worden geëuthanaseerd 15 pt <text:span text:style-name="cur">(DV, TS)</text:span>
                                 
                              </text:p>
        </text:list-item>
      </text:list>
      <text:p text:style-name="alineagroep"><text:span text:style-name="cur">(DV) + dagvaarden</text:span></text:p>
      <text:p text:style-name="alineagroep.end"><text:span text:style-name="cur">(TS) + in beginsel taakstraf</text:span></text:p>
      <text:h text:outline-level="4" text:style-name="divisiekop2">Delictspecifieke factoren
                     </text:h>
      <text:p text:style-name="circulaire_divisie">Medeplegen</text:p>
      <text:list text:style-name="list-style-4">
        <text:list-item>
          <text:p text:style-name="list.start">Er is geen sprake van medeplegen +0 %
                           </text:p>
        </text:list-item>
        <text:list-item>
          <text:p text:style-name="list.end">Er is sprake van medeplegen +25 %
                           </text:p>
        </text:list-item>
      </text:list>
      <text:h text:outline-level="4" text:style-name="divisiekop2">Wettelijke factoren
                     </text:h>
      <text:p text:style-name="circulaire_divisie">Medeplichtigheid</text:p>
      <text:list text:style-name="list-style-5">
        <text:list-item>
          <text:p text:style-name="list.start">Dader  +0 %
                           </text:p>
        </text:list-item>
        <text:list-item>
          <text:p text:style-name="list.end">Medeplichtige  -33 %
                           </text:p>
        </text:list-item>
      </text:list>
      <text:h text:outline-level="4" text:style-name="divisiekop2">Recidiveregeling
                     </text:h>
      <text:p text:style-name="alineagroep.end">Mate van recidive (5 jaar)</text:p>
      <text:list text:style-name="list-style-6">
        <text:list-item>
          <text:p text:style-name="list.start">Geen recidive  +0 %
                              </text:p>
        </text:list-item>
        <text:list-item>
          <text:p text:style-name="list.cont">1 maal binnen 2 jaar  +50 % <text:span text:style-name="cur">(NH)</text:span>
                                 
                              </text:p>
        </text:list-item>
        <text:list-item>
          <text:p text:style-name="list.cont">1 maal binnen 2-5 jaar  +50 %
                              </text:p>
        </text:list-item>
        <text:list-item>
          <text:p text:style-name="list.end">Meermalen  +100 % (DV, NH
                                 
                                 )
                                 
                              </text:p>
        </text:list-item>
      </text:list>
      <text:p text:style-name="alineagroep"><text:span text:style-name="cur">(DV) + dagvaarden</text:span></text:p>
      <text:p text:style-name="alineagroep.end"><text:span text:style-name="cur">(NH) + naast hogere categorie</text:span></text:p>
      <text:h text:outline-level="4" text:style-name="divisiekop2">Draagkracht
                     </text:h>
      <text:p text:style-name="circulaire_divisie">Geen</text:p>
      <text:h text:outline-level="4" text:style-name="divisiekop2">Maatwerk
                     </text:h>
      <text:p text:style-name="alineagroep.end">Reclasseringsrapportage</text:p>
      <text:list text:style-name="list-style-7">
        <text:list-item>
          <text:p text:style-name="list.start">er zijn geen redenen om reclasseringsrapportage aan te vragen + 0%
                              </text:p>
        </text:list-item>
        <text:list-item>
          <text:p text:style-name="list.cont">er is grote maatschappelijke verontwaardiging veroorzaakt + 0% <text:span text:style-name="cur">(RR, DV)</text:span>
                                 
                              </text:p>
        </text:list-item>
        <text:list-item>
          <text:p text:style-name="list.cont">er is sprake van een sadistische inslag + 0% <text:span text:style-name="cur">(RR, DV)</text:span>
                                 
                              </text:p>
        </text:list-item>
        <text:list-item>
          <text:p text:style-name="list.cont">er was (tevens) sprake van langdurig(e) verwaarlozing of lijden + 0% <text:span text:style-name="cur">(RR, DV)</text:span>
                                 
                              </text:p>
        </text:list-item>
        <text:list-item>
          <text:p text:style-name="list.end">het betreft meerdere dieren en/of een langere periode + 0% <text:span text:style-name="cur">(RR, DV)</text:span>
                                 
                              </text:p>
        </text:list-item>
      </text:list>
      <text:p text:style-name="alineagroep"><text:span text:style-name="cur">(RR) + reclasseringsrapportage aanvragen</text:span></text:p>
      <text:p text:style-name="alineagroep.end"><text:span text:style-name="cur">(DV) + dagvaarden</text:span></text:p>
      <text:h text:outline-level="4" text:style-name="divisiekop2">Speciale regelingen
                     </text:h>
      <text:p text:style-name="circulaire_divisie">Geen</text:p>
      <text:h text:outline-level="4" text:style-name="divisiekop2">Bijzonderheden
                     </text:h>
      <text:p text:style-name="circulaire_divisie">Geen</text:p>
      <text:h text:outline-level="3" text:style-name="divisiekop1">Basisdelict dierenverwaarlozing (37 GWD) 5.38.02
                  </text:h>
      <text:h text:outline-level="4" text:style-name="divisiekop2">Beschrijving
                     </text:h>
      <text:p text:style-name="alineagroep">Het basisdelict dierenverwaarlozing ziet in zijn meest eenvoudige verschijningsvorm  op niet bedrijfsmatige houders van dieren,
                           die aan hun dier(en) de nodige zorg onthouden. Het moet dus gaan om particulieren, waaronder begrepen de hobbyfokkers.
                        </text:p>
      <text:p text:style-name="alineagroep.end">Het daarnaast toebrengen van letsel en dood als gevolg is in een beoordelingsfactor uitgewerkt.</text:p>
      <text:h text:outline-level="4" text:style-name="divisiekop2">Toepasselijk kader
                     </text:h>
      <text:p text:style-name="circulaire_divisie">Aanwijzing kader voor strafvordering</text:p>
      <text:h text:outline-level="4" text:style-name="divisiekop2">Basispunten
                     </text:h>
      <text:p text:style-name="circulaire_divisie">10 punten</text:p>
      <text:h text:outline-level="4" text:style-name="divisiekop2">Strafbeschikking
                     </text:h>
      <text:p text:style-name="circulaire_divisie">Indien van toepassing: afhankelijk van beleid van het parket</text:p>
      <text:h text:outline-level="4" text:style-name="divisiekop2">Basisfactoren
                     </text:h>
      <text:p text:style-name="alineagroep">Aantal dieren</text:p>
      <text:p text:style-name="alineagroep.end">Per extra dier 5 pt</text:p>
      <text:p text:style-name="alineagroep.end">Letsel/dood bij dieren</text:p>
      <text:list text:style-name="list-style-8">
        <text:list-item>
          <text:p text:style-name="list.start">geen letsel 0 pt
                              </text:p>
        </text:list-item>
        <text:list-item>
          <text:p text:style-name="list.cont">er is sprake van herstelbaar letsel 5 pt
                              </text:p>
        </text:list-item>
        <text:list-item>
          <text:p text:style-name="list.cont">er is sprake van onherstelbaar letsel (verminking) 10 pt <text:span text:style-name="cur">(TS)</text:span>
                                 
                              </text:p>
        </text:list-item>
        <text:list-item>
          <text:p text:style-name="list.end">het dier is aan de verwondingen bezweken of moest worden geëuthanaseerd 15 pt 
                                 
                                 <text:span text:style-name="cur">(DV, TS)</text:span>
                                 
                                 
                                 
                              </text:p>
        </text:list-item>
      </text:list>
      <text:p text:style-name="alineagroep"><text:span text:style-name="cur">(DV) + dagvaarden</text:span></text:p>
      <text:p text:style-name="alineagroep.end"><text:span text:style-name="cur">(TS) + in beginsel taakstraf</text:span></text:p>
      <text:h text:outline-level="4" text:style-name="divisiekop2">Delictspecifieke factoren
                     </text:h>
      <text:p text:style-name="circulaire_divisie">Medeplegen</text:p>
      <text:list text:style-name="list-style-9">
        <text:list-item>
          <text:p text:style-name="list.start">Er is geen sprake van medeplegen +0 %
                           </text:p>
        </text:list-item>
        <text:list-item>
          <text:p text:style-name="list.end">Er is sprake van medeplegen +25 %
                           </text:p>
        </text:list-item>
      </text:list>
      <text:h text:outline-level="4" text:style-name="divisiekop2">Wettelijke factoren
                     </text:h>
      <text:p text:style-name="circulaire_divisie">Medeplichtigheid</text:p>
      <text:list text:style-name="list-style-10">
        <text:list-item>
          <text:p text:style-name="list.start">Dader +0 %
                           </text:p>
        </text:list-item>
        <text:list-item>
          <text:p text:style-name="list.end">Medeplichtige -33 %
                           </text:p>
        </text:list-item>
      </text:list>
      <text:h text:outline-level="4" text:style-name="divisiekop2">Recidiveregeling
                     </text:h>
      <text:p text:style-name="alineagroep.end">Mate van recidive (5 jaar)</text:p>
      <text:list text:style-name="list-style-11">
        <text:list-item>
          <text:p text:style-name="list.start">Geen recidive +0 %
                              </text:p>
        </text:list-item>
        <text:list-item>
          <text:p text:style-name="list.cont">1 maal binnen 2 jaar  +50 % <text:span text:style-name="cur">(NH)</text:span>
                                 
                              </text:p>
        </text:list-item>
        <text:list-item>
          <text:p text:style-name="list.cont">1 maal binnen 2-5 jaar  +50 %
                              </text:p>
        </text:list-item>
        <text:list-item>
          <text:p text:style-name="list.end">Meermalen +100 % 
                                 
                                 <text:span text:style-name="cur">(DV, NH)</text:span>
                                 
                                 
                                 
                              </text:p>
        </text:list-item>
      </text:list>
      <text:p text:style-name="alineagroep"><text:span text:style-name="cur">(DV) + dagvaarden</text:span></text:p>
      <text:p text:style-name="alineagroep.end"><text:span text:style-name="cur">(NH) + naast hogere categorie</text:span></text:p>
      <text:h text:outline-level="4" text:style-name="divisiekop2">Draagkracht
                     </text:h>
      <text:p text:style-name="circulaire_divisie">Geen</text:p>
      <text:h text:outline-level="4" text:style-name="divisiekop2">Maatwerk
                     </text:h>
      <text:p text:style-name="alineagroep.end">Reclasseringsrapportage</text:p>
      <text:list text:style-name="list-style-12">
        <text:list-item>
          <text:p text:style-name="list.start">er zijn geen redenen om reclasseringsrapportage aan te vragen + 0%
                              </text:p>
        </text:list-item>
        <text:list-item>
          <text:p text:style-name="list.cont">er is grote maatschappelijke verontwaardiging veroorzaakt + 0% <text:span text:style-name="cur">(RR, DV)</text:span>
                                 
                              </text:p>
        </text:list-item>
        <text:list-item>
          <text:p text:style-name="list.cont">er is sprake van een sadistische inslag + 0% <text:span text:style-name="cur">(RR, DV)</text:span>
                                 
                              </text:p>
        </text:list-item>
        <text:list-item>
          <text:p text:style-name="list.cont">er was (tevens) sprake van langdurig(e) verwaarlozing of lijden + 0% <text:span text:style-name="cur">(RR, DV)</text:span>
                                 
                              </text:p>
        </text:list-item>
        <text:list-item>
          <text:p text:style-name="list.end">het betreft meerdere dieren en/of een langere periode + 0% <text:span text:style-name="cur">(RR, DV)</text:span>
                                 
                              </text:p>
        </text:list-item>
      </text:list>
      <text:p text:style-name="alineagroep"><text:span text:style-name="cur">(RR) + reclasseringsrapportage aanvragen</text:span></text:p>
      <text:p text:style-name="alineagroep.end"><text:span text:style-name="cur">(DV) + dagvaarden</text:span></text:p>
      <text:h text:outline-level="4" text:style-name="divisiekop2">Speciale regelingen
                     </text:h>
      <text:p text:style-name="circulaire_divisie">Geen</text:p>
      <text:h text:outline-level="4" text:style-name="divisiekop2">Bijzonderheden
                     </text:h>
      <text:p text:style-name="circulaire_divisie">Geen</text:p>
      <text:h text:outline-level="3" text:style-name="divisiekop1">Toelichting: aan deze richtlijn zijn twee nieuwe basisfactoren toegevoegd:
                  </text:h>
      <text:p text:style-name="circulaire_divisie"><text:span text:style-name="vet">Letsel/dood bij dieren    3.01.73</text:span></text:p>
      <text:h text:outline-level="4" text:style-name="divisiekop2">Beschrijving
                     </text:h>
      <text:p text:style-name="circulaire_divisie">Als mogelijk gevolg van een delict speelt het letsel of de dood een belangrijke rol. Het delict wordt ernstiger ervaren naarmate
                        de aard van het letsel ernstiger is. Om die reden dient de ernst van het toegebrachte letsel en de dood als gevolg een strafverzwarende
                        invloed te hebben bij de beoordeling van dit delict.
                     </text:p>
      <text:h text:outline-level="4" text:style-name="divisiekop2">Soort factor
                     </text:h>
      <text:p text:style-name="circulaire_divisie">Basisfactor</text:p>
      <text:h text:outline-level="4" text:style-name="divisiekop2">Antwoordmogelijkheden
                     </text:h>
      <text:list text:style-name="list-style-13">
        <text:list-item>
          <text:p text:style-name="list.start">geen letsel 0 pt
                           </text:p>
        </text:list-item>
        <text:list-item>
          <text:p text:style-name="list.cont">er is sprake van herstelbaar letsel 5 pt
                           </text:p>
        </text:list-item>
        <text:list-item>
          <text:p text:style-name="list.cont">er is sprake van onherstelbaar letsel (verminking) 10 pt <text:span text:style-name="cur">(TS)</text:span>
                              
                           </text:p>
        </text:list-item>
        <text:list-item>
          <text:p text:style-name="list.end">het dier is aan de verwondingen bezweken of moest worden geëuthanaseerd 15 pt 
                              
                              <text:span text:style-name="cur">(DV, TS)</text:span>
                              
                              
                              
                           </text:p>
        </text:list-item>
      </text:list>
      <text:p text:style-name="alineagroep"><text:span text:style-name="cur">(DV) + dagvaarden</text:span></text:p>
      <text:p text:style-name="alineagroep.end"><text:span text:style-name="cur">(TS) + in beginsel taakstraf</text:span></text:p>
      <text:p text:style-name="alineagroep"><text:span text:style-name="cur">Uitgangspunt indien onbekend</text:span></text:p>
      <text:p text:style-name="alineagroep.end">Geen letsel</text:p>
      <text:h text:outline-level="4" text:style-name="divisiekop2">Bijzonderheden
                     </text:h>
      <text:p text:style-name="circulaire_divisie">Gezien de ernst van de gevolgen dient bij onherstelbaar letsel (verminking) of  uiteindelijke dood (al dan niet door euthanasie)
                        in beginsel een taakstraf te worden opgelegd/gevorderd, mits wordt voldaan aan de voorwaarden, genoemd in de Aanwijzing Taakstraffen.
                        Contra-indicaties voor een taakstraf zijn onder meer het weigeren van schadevergoeding.
                     </text:p>
      <text:h text:outline-level="4" text:style-name="divisiekop2">Zie basisdelicten
                     </text:h>
      <text:list text:style-name="list-style-14">
        <text:list-item>
          <text:p text:style-name="list.start">beschadigen dier
                           </text:p>
        </text:list-item>
        <text:list-item>
          <text:p text:style-name="list.cont">dierenmishandeling (36, lid 1 GWD)
                           </text:p>
        </text:list-item>
        <text:list-item>
          <text:p text:style-name="list.end">dierenverwaarlozing (37 GWD)
                           </text:p>
        </text:list-item>
      </text:list>
      <text:h text:outline-level="3" text:style-name="divisiekop1">Aantal dieren 3.01.74
                  </text:h>
      <text:h text:outline-level="4" text:style-name="divisiekop2">Beschrijving
                     </text:h>
      <text:p text:style-name="circulaire_divisie">Indien het gaat om één wilsbesluit waarin aan meer dieren de nodige zorg wordt onthouden dient een strafverzwaring per extra
                        dier te worden doorberekend.
                     </text:p>
      <text:h text:outline-level="4" text:style-name="divisiekop2">Soort factor
                     </text:h>
      <text:p text:style-name="circulaire_divisie">Basisfactor</text:p>
      <text:h text:outline-level="4" text:style-name="divisiekop2">Antwoordmogelijkheden
                     </text:h>
      <text:list text:style-name="list-style-15">
        <text:list-item>
          <text:p text:style-name="list.single">per extra dier 5 pt
                           </text:p>
        </text:list-item>
      </text:list>
      <text:p text:style-name="alineagroep"><text:span text:style-name="cur">Uitgangspunt indien onbekend</text:span></text:p>
      <text:p text:style-name="alineagroep.end">1 dier</text:p>
      <text:h text:outline-level="4" text:style-name="divisiekop2">Bijzonderheden
                     </text:h>
      <text:p text:style-name="circulaire_divisie">Geen</text:p>
      <text:h text:outline-level="4" text:style-name="divisiekop2">Zie basisdelicten
                     </text:h>
      <text:list text:style-name="list-style-16">
        <text:list-item>
          <text:p text:style-name="list.start">dierenmishandeling (36, lid 1 GWD)
                           </text:p>
        </text:list-item>
        <text:list-item>
          <text:p text:style-name="list.end">dierenverwaarlozing (37 GWD) 
                           </text:p>
        </text:list-item>
      </text:list>
      <text:h text:outline-level="3" text:style-name="divisiekop1">Toelichting: aan deze richtlijn is een nieuwe maatwerkfactor ‘Reclasseringsrapportage’ toegevoegd:
                  </text:h>
      <text:p text:style-name="circulaire_divisie"><text:span text:style-name="vet">Reclasseringsrapportage 3.06.07</text:span></text:p>
      <text:h text:outline-level="4" text:style-name="divisiekop2">Beschrijving
                     </text:h>
      <text:p text:style-name="circulaire_divisie">Wanneer er sprake is van grote maatschappelijke onrust/verontwaardiging, een sadistische inslag bij de dader, langdurig pijn
                        lijden of verwaarlozing voorafgaand aan eventuele dood van het dier, meerdere dieren en/of een langere pleegperiode (stelselmatigheid)
                        dient er een reclasseringsrapport te worden aangevraagd. Tevens dient er te worden gedagvaard. Overleg met de officier is
                        geïndiceerd omdat er tot maatwerk moet worden overgegaan. Het percentage strafverhoging is hier niet aangegeven, maar als
                        uitgangspunt geldt dat deze omstandigheden tot strafverhoging dienen te leiden. Bij deze vraag kunnen er meerdere mogelijkheden
                        worden aangevinkt.
                     </text:p>
      <text:h text:outline-level="4" text:style-name="divisiekop2">Soort factor
                     </text:h>
      <text:p text:style-name="circulaire_divisie">Maatwerk</text:p>
      <text:h text:outline-level="4" text:style-name="divisiekop2">Antwoordmogelijkheden
                     </text:h>
      <text:list text:style-name="list-style-17">
        <text:list-item>
          <text:p text:style-name="list.start">er zijn geen redenen om reclasseringsrapportage aan te vragen + 0%
                           </text:p>
        </text:list-item>
        <text:list-item>
          <text:p text:style-name="list.cont">er is grote maatschappelijke verontwaardiging veroorzaakt + 0% <text:span text:style-name="cur">(RR, DV)</text:span>
                              
                           </text:p>
        </text:list-item>
        <text:list-item>
          <text:p text:style-name="list.cont">er is sprake van een sadistische inslag + 0% <text:span text:style-name="cur">(RR, DV)</text:span>
                              
                           </text:p>
        </text:list-item>
        <text:list-item>
          <text:p text:style-name="list.cont">er was (tevens) sprake van langdurig(e) verwaarlozing of lijden + 0% <text:span text:style-name="cur">(RR, DV)</text:span>
                              
                           </text:p>
        </text:list-item>
        <text:list-item>
          <text:p text:style-name="list.end">het betreft meerdere dieren en/of een langere periode + 0% <text:span text:style-name="cur">(RR, DV)</text:span>
                              
                           </text:p>
        </text:list-item>
      </text:list>
      <text:p text:style-name="alineagroep"><text:span text:style-name="cur">(RR) + reclasseringsrapportage aanvragen</text:span></text:p>
      <text:p text:style-name="alineagroep.end"><text:span text:style-name="cur">(DV) + dagvaarden</text:span></text:p>
      <text:p text:style-name="alineagroep"><text:span text:style-name="cur">Uitgangspunt indien onbekend</text:span></text:p>
      <text:p text:style-name="alineagroep.end">Er zijn geen redenen om reclasseringsrapportage aan te vragen</text:p>
      <text:h text:outline-level="4" text:style-name="divisiekop2">Bijzonderheden
                     </text:h>
      <text:p text:style-name="circulaire_divisie">Geen</text:p>
      <text:p text:style-name="alineagroep.end">Zie basisdelicten</text:p>
      <text:list text:style-name="list-style-18">
        <text:list-item>
          <text:p text:style-name="list.start">beschadigen dier
                              </text:p>
        </text:list-item>
        <text:list-item>
          <text:p text:style-name="list.cont">doden dier
                              </text:p>
        </text:list-item>
        <text:list-item>
          <text:p text:style-name="list.cont">dierenmishandeling (36/1 GWD)
                              </text:p>
        </text:list-item>
        <text:list-item>
          <text:p text:style-name="list.end">dierenverwaarlozing (37 GWD)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