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68</text:p>
      <text:p text:style-name="publicatie-titel.end">29 septem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7368-001.png" xlink:show="embed" xlink:type="simple"/></draw:frame> Ontwerpprojectbesluit ex art. 3.10 Wro en ontwerpbouwvergunning fase 1 woningen Langstraat 46 Hegelsom
         </text:h>
      <text:p text:style-name="circulaire-tekst">Burgemeester en wethouders van Horst aan de Maas maken bekend voornemens te zijn om een projectbesluit ex artikel 3.10 Wet
                  ruimtelijke ordening te nemen en een reguliere bouwvergunning fase 1 te verlenen voor:
               </text:p>
      <text:list text:style-name="list-style-1">
        <text:list-item>
          <text:p text:style-name="list.single">De bouw van twee burgerwoningen en de omzetting van de bedrijfswoning bij de voormalige vleeskalverenhouderij naar burgerwoning,
                        op de percelen kadastraal bekend gemeente Horst, sectie M, nummers 3081, 3082 en 3083, behorende bij de locatie langstraat
                        46 in Hegelsom.
                     </text:p>
        </text:list-item>
      </text:list>
      <text:p text:style-name="alineagroep">Ingevolge artikel 3.11 Wet ruimtelijke ordening en afdeling 3.4 Algemene wet bestuursrecht ligt het ontwerpprojectbesluit
                     en de ontwerpbouwvergunning fase 1 met de bijbehorende stukken met ingang van 30 september 2011, tijdens de kantooruren, gedurende
                     een periode van ze‘s weken ter inzage in het gemeentehuis van Horst aan de Maas, Wilhelminaplein 6 in Horst.
                  </text:p>
      <text:p text:style-name="alineagroep.end">De openingstijden van de informatiehoek zijn van maandag 08.30–13.00 uur en van 14.00–20.00 uur en van dinsdag tot en met
                     vrijdag van 08.30–13.00 uur.
                  </text:p>
      <text:p text:style-name="circulaire-tekst">Het ontwerpbesluit en de bijbehorende stukken zijn tevens vanaf 30 september 2011 te raadplegen op onze website (www.horstaandemaas.nl)
                  en op www.ruimtelijkeplannen.nl
               </text:p>
      <text:p text:style-name="circulaire-tekst">Gedurende de periode van zes weken kunnen met betrekking tot het ontwerpbesluit tot het buiten toepassing verklaren van het
                  bestemmingsplan middels het nemen van een projectbesluit en tegen het ontwerpbesluit tot verlening van bouwvergunning fase
                  1, mondeling of schriftelijk, gemotiveerde zienswijzen worden ingediend bij het college van burgemeester en wethouders, Postbus
                  6005, 5960 AA Horst.
               </text:p>
      <text:p text:style-name="circulaire-tekst">Deze bekendmaking van het ontwerpprojectbesluit en de ontwerpbouwvergunning fase 1 vindt, behalve in het huis-aan-huis blad
                  en op de gemeentelijke website  (www.horstaandemaas.nl), ook plaats in de Staatscourant.
               </text:p>
      <text:p text:style-name="dagtekening">Horst, 21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x art. 3.10 Wro en ontwerpbouwvergunning fase 1 woningen Langstraat 46 Hegels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fase 1 woningen Langstraat 46 Hegelsom</dc:title>
  </office:meta>
</office:document-meta>
</file>