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65</text:p>
      <text:p text:style-name="publicatie-titel.end">28 september 2011</text:p>
      <text:h text:outline-level="1" text:style-name="staatscourant_kop">Kennisgeving Besluit genetisch gemodificeerde organismen milieubeheer
         </text:h>
      <text:h text:outline-level="3" text:style-name="divisiekop1">Beschikking op de vergunningaanvraag van het Academisch Ziekenhuis Leiden te Leiden, voor introductie in het milieu van genetisch
                     gemodificeerde organismen
                  </text:h>
      <text:p text:style-name="alineagroep">Op 20-09-2011 is door de Staatssecretaris van Infrastructuur en Milieu vergunning verleend op de aanvraag met kenmerk PorM/RB
                        IM 11-003 aan het Academisch Ziekenhuis Leiden te Leiden voor de introductie in het milieu van genetisch gemodificeerde organismen
                        krachtens het Besluit genetisch gemodificeerde organismen milieubeheer.
                     </text:p>
      <text:p text:style-name="alineagroep">Op 21-04-2011 had het Academisch Ziekenhuis Leiden een daartoe strekkende aanvraag ingediend.</text:p>
      <text:p text:style-name="alineagroep.end">Het betreft een klinische studie waarin T-cellen <text:span text:style-name="cur">ex vivo</text:span> getransduceerd worden met een retrovirus waarin de sequentie van een specifieke T-cel receptor gekloneerd is. De getransduceerde
                        afweercellen worden toegediend aan de patiënten met hematologische maligniteiten die al eerder voor leukemie behandeld zijn.
                        Het doel van de studie is het ontwikkelen van een behandeling voor leukemie. De werkzaamheden zijn voorgenomen plaats te vinden
                        in de gemeente Leiden.
                     </text:p>
      <text:h text:outline-level="4" text:style-name="divisiekop2">Procedure
                     </text:h>
      <text:p text:style-name="alineagroep">Voor de behandeling van de aanvraag van het Academisch Ziekenhuis Leiden is de uniforme openbare voorbereidingsprocedure doorlopen,
                           conform afdeling 3.4 van de Algemene wet bestuursrecht.
                        </text:p>
      <text:p text:style-name="alineagroep.end">Vanaf 03-08-2011 is de ontwerpbeschikking ter inzage gelegd en konden tot en met 13-09-2011 mondelinge of schriftelijke zienswijzen
                           worden ingediend. In deze periode zijn geen zienswijzen ingediend.
                        </text:p>
      <text:h text:outline-level="4" text:style-name="divisiekop2">Inzage beschikking
                     </text:h>
      <text:p text:style-name="alineagroep">De beschikking en de overige relevante stukken liggen vanaf 29-09-2011 op werkdagen ter inzage bij het Ministerie van IenM,
                           afdeling Documentaire Informatie (C01 70), Rijnstraat 8 te Den Haag. De stukken kunnen daar ingezien worden van maandag t/m
                           vrijdag van 8.30 uur tot 17.00 uur, na afspraak via telefoon of e-mail (telefoon 070-339 31 56, e-mail: secretariaat.risicobeleid@minienm.nl).
                        </text:p>
      <text:p text:style-name="alineagroep">De bezoeker dient zich te melden bij de receptie.</text:p>
      <text:p text:style-name="alineagroep.end">Deze kennisgeving, de beschikking en de bijbehorende stukken zijn ook beschikbaar op de internetpagina http://bggo.rivm.nl.</text:p>
      <text:h text:outline-level="4" text:style-name="divisiekop2">Beroep
                     </text:h>
      <text:p text:style-name="alineagroep">Belanghebbenden kunnen tot en met 10-11-2011 beroep bij de Afdeling bestuursrechtspraak van de Raad van State instellen. Het
                           beroepschrift moet van een handtekening, datum, naam en adres van de indiener zijn voorzien. De indiener dient duidelijk aan
                           te geven waarom hij tegen deze beschikking beroep aantekent.
                        </text:p>
      <text:p text:style-name="alineagroep.end">De beschikking treedt na afloop van de beroepstermijn in werking tenzij vóór deze datum een verzoek wordt gedaan tot het treffen
                           van een voorlopige voorziening.
                        </text:p>
      <text:p text:style-name="alineagroep">Het beroepschrift moet worden gericht aan de Afdeling bestuursrechtspraak van de Raad van State, Postbus 20019, 2500 EA  ’s-Gravenhage.</text:p>
      <text:p text:style-name="alineagroep.end">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426 44 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genetisch gemodificeerde organismen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genetisch gemodificeerde organismen milieubeheer</dc:title>
  </office:meta>
</office:document-meta>
</file>