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4</text:p>
      <text:p text:style-name="publicatie-titel.end">28 september 2011</text:p>
      <text:h text:outline-level="1" text:style-name="staatscourant_kop">Kennisgeving Tracébesluit A50 Ewijk – 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Ewijk – Valburg is het volgende besluit in cluster 10 genomen. Dit is overeenkomstig
                        de procedure van artikel 20,lid 4 Tracéwet jo. afdeling 3.4 van de Algemene wet bestuursrecht:
                     </text:p>
      <text:list text:style-name="list-style-1">
        <text:list-item>
          <text:p text:style-name="list.single">besluit van het college van burgemeester en wethouders van de gemeente Beuningen, d.d. 20 september 2011 met kenmerk WABO-2011-167
                              tot verlening van een omgevingsvergunning voor de bouw van geluidsschermen ter hoogte van de ir. Van Stuivenbergweg langs
                              de A50.
                           </text:p>
        </text:list-item>
      </text:list>
      <text:p text:style-name="circulaire_divisie">Het besluit is niet gewijzigd ten opzichte van het ontwerpbesluit.</text:p>
      <text:h text:outline-level="3" text:style-name="divisiekop1">Waar en wanneer kunt u de stukken inzien?
                  </text:h>
      <text:p text:style-name="alineagroep.end">Het besluit ligt met ingang van 29 september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9 september 2011 tot en met 9 november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20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 – Valburg</dc:title>
  </office:meta>
</office:document-meta>
</file>