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2</text:p>
      <text:p text:style-name="publicatie-titel.end">28 september 2011</text:p>
      <text:h text:outline-level="1" text:style-name="staatscourant_kop">Kennisgeving omgevingsvergunning voor de bouw van geluidsschermen ter hoogte van de Koningstraat langs de A50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50 Ewijk – Valburg is het volgende besluit in cluster 8 genomen. Dit is overeenkomstig
                     de procedure van artikel 20, lid 4 Tracéwet jo. afdeling 3.4 van de Algemene wet bestuursrecht:
                  </text:p>
      <text:list text:style-name="list-style-1">
        <text:list-item>
          <text:p text:style-name="list.single">besluit van het college van burgemeester en wethouders van de gemeente Beuningen, d.d. 20 september 2011 met kenmerk WABO-2011-166, tot verlening van een omgevingsvergunning voor de bouw van geluidsschermen ter
                           hoogte van de Koningstraat langs de A50.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9 september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9 september 2011 tot en met 9 november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20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voor de bouw van geluidsschermen ter hoogte van de Koningstraat langs de A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mgevingsvergunning voor de bouw van geluidsschermen ter hoogte van de Koningstraat langs de A50</dc:title>
  </office:meta>
</office:document-meta>
</file>