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7361</text:p>
      <text:p text:style-name="publicatie-titel.end">28 september 2011</text:p>
      <text:h text:outline-level="1" text:style-name="staatscourant_kop">Kennisgeving Tracébesluit A50 Ewijk–Valburg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circulaire-tekst">In het kader van deze coördinatie maakt de minister van Infrastructuur en Milieu bekend dat het volgende besluit is genomen.</text:p>
      <text:h text:outline-level="3" text:style-name="divisiekop1">Welk besluit is er genomen en ligt ter inzage?
                  </text:h>
      <text:p text:style-name="circulaire_divisie">Voor de uitvoering van het Tracébesluit A50 Ewijk–Valburg is het volgende besluit in cluster 9 genomen. Dit is overeenkomstig
                     de procedure van artikel 20, lid 4 Tracéwet jo. afdeling 3.4 van de Algemene wet bestuursrecht:
                  </text:p>
      <text:list text:style-name="list-style-1">
        <text:list-item>
          <text:p text:style-name="list.single">besluit van het college van burgemeester en wethouders van de gemeente Beuningen, d.d. 20 september 2011 met kenmerk WABO-2011-168,
                           tot verlening van een omgevingsvergunning voor de bouw van geluidsschermen ter hoogte van de Van Heemstraweg langs de A50.
                        </text:p>
        </text:list-item>
      </text:list>
      <text:p text:style-name="circulaire_divisie">Het besluit is niet gewijzigd ten opzichte van het ontwerpbesluit.</text:p>
      <text:h text:outline-level="3" text:style-name="divisiekop1">Waar en wanneer kunt u de stukken inzien?
                  </text:h>
      <text:p text:style-name="circulaire_divisie">Het besluit ligt met ingang van 29 september 2011 gedurende de reguliere openingstijden ter inzage op het gemeentehuis, Van
                     Heemstraweg 46 te Beuningen.
                  </text:p>
      <text:p text:style-name="circulaire_divisie">Wilt u buiten de reguliere openingstijden en buiten bovengenoemde periode de stukken inzien, dan kunt u hiervoor telefonisch
                     een afspraak maken.
                  </text:p>
      <text:h text:outline-level="3" text:style-name="divisiekop1">Hoe kunnen belanghebbenden beroep indienen?
                  </text:h>
      <text:p text:style-name="circulaire_divisie">Van 29 september 2011 tot en met 9 november 2011 staat voor belanghebbenden beroep open bij de Afdeling bestuursrechtspraak
                     van de Raad van State.
                  </text:p>
      <text:p text:style-name="circulaire_divisie">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
                  </text:p>
      <text:p text:style-name="circulaire_divisie">Het beroepschrift moet worden gericht aan de Afdeling bestuursrechtspraak van de Raad van State, Postbus 20019, 2500 EA  Den
                     Haag. Het instellen van beroep schorst de werking van het besluit niet.
                  </text:p>
      <text:p text:style-name="alineagroep">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
                     </text:p>
      <text:p text:style-name="alineagroep.end">Bij het verzoek moet een afschrift van het beroepschrift worden overgelegd.</text:p>
      <text:p text:style-name="circulaire_divisie">Voor het instellen van beroep en/of het indienen van een verzoek om een voorlopige voorziening is een griffierecht verschuldigd.</text:p>
      <text:p text:style-name="alineagroep">Op dit besluit is hoofdstuk 1 van de Crisis- en herstelwet van toepassing. Dit betekent dat belanghebbenden in hun beroepschrift
                        gemotiveerd moeten aangeven welke beroepsgronden worden aangevoerd.
                     </text:p>
      <text:p text:style-name="alineagroep.end">Na afloop van de beroepstermijn kunnen geen nieuwe beroepsgronden meer worden aangevoerd. Geef in het beroepschrift aan dat
                        de Crisis- en herstelwet van toepassing is.
                     </text:p>
      <text:h text:outline-level="3" text:style-name="divisiekop1">Meer informatie?
                  </text:h>
      <text:p text:style-name="circulaire_divisie">Voor nadere informatie kunt u tijdens openingstijden de balie Bouwen, wonen en leefomgeving bezoeken op het gemeentehuis te
                     Beuningen of contact opnemen met het cluster Bouw- en woningtoezicht van de gemeente Beuningen, telefoon 14 024.
                  </text:p>
      <text:p text:style-name="dagtekening">Arnhem, 20 september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A50 Ewijk–Valbu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Tracébesluit A50 Ewijk–Valburg</dc:title>
  </office:meta>
</office:document-meta>
</file>