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60</text:p>
      <text:p text:style-name="publicatie-titel.end">28 september 2011</text:p>
      <text:h text:outline-level="1" text:style-name="staatscourant_kop">Kennisgeving uitvoering van het Tracébesluit Weguitbreiding Schiphol – Amsterdam – Almere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Weguitbreiding Schiphol – Amsterdam – Almere is het volgende besluit voor cluster
                     SAA A10 Oost 3 genomen overeenkomstig de procedure van artikel 20, lid 4, Tracéwet juncto afdeling 3.4 van de Algemene wet
                     bestuursrecht:
                  </text:p>
      <text:list text:style-name="list-style-1">
        <text:list-item>
          <text:p text:style-name="list.single">Watervergunning van het Hoogheemraadschap Amstel, Gooi en Vecht/Waternet voor het uitvoeren van diverse handelingen in een
                           watersysteem of beschermingszone ter hoogte van de snelweg A1 en A10 in de gemeenten Amsterdam, Ouder-Amstel en Diemen.
                        </text:p>
        </text:list-item>
      </text:list>
      <text:h text:outline-level="3" text:style-name="divisiekop1">Waar en wanneer kunt u de stukken inzien?
                  </text:h>
      <text:p text:style-name="circulaire_divisie">Het besluit ligt met ingang van 29 september 2011 tot en met 9 november 2011 tijdens kantooruren ter inzage bij Waternet,
                     Korte Oudekerkerdijk 7 te Amsterdam.
                  </text:p>
      <text:h text:outline-level="3" text:style-name="divisiekop1">Hoe kunnen belanghebbenden beroep indienen?
                  </text:h>
      <text:p text:style-name="alineagroep">Van 29 september 2011 tot en met 9 november 2011 staat voor belanghebbenden beroep open bij de Afdeling bestuursrechtspraak
                        van de Raad van State. Op dit besluit is de Crisis- en herstelwet van toepassing. Dit betekent dat alle beroepsgronden binnen
                        de beroepstermijn bekend moeten zijn.
                     </text:p>
      <text:p text:style-name="alineagroep">Het is niet toegestaan buiten de termijn nog (aanvullende) beroepsgronden aan te voeren.</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Bij het verzoek moet een afschrift van het beroepschrift worden overgelegd.</text:p>
      <text:p text:style-name="alineagroep.end">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heer V.H.C. de Goeij, afdeling Vergunningen,
                     telefoon 020-608 53 66.
                  </text:p>
      <text:p text:style-name="ondertekening">De Minister van Infrastructuur en Milieu,</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uitvoering van het Tracébesluit Weguitbreiding Schiphol – Amsterdam – Alme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uitvoering van het Tracébesluit Weguitbreiding Schiphol – Amsterdam – Almere</dc:title>
  </office:meta>
</office:document-meta>
</file>