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59</text:p>
      <text:p text:style-name="publicatie-titel.end">28 september 2011</text:p>
      <text:h text:outline-level="1" text:style-name="staatscourant_kop">Kennisgeving Mijnbouwbesluit inzake ontwerpbesluit Groeve achter Hotel Atlanta
         </text:h>
      <text:p text:style-name="circulaire_aanhef">De Minister van Economische Zaken, Landbouw en Innovatie maakt bekend:</text:p>
      <text:p text:style-name="circulaire-tekst">Op 20-12-2010 is een verzoek ontvangen van mevrouw Rooding namens Hotel Atlanta, voor het gebruik voor andere doeleinden dan
                  het winnen van kalksteen van de Groeve achter hotel Atlanta, gelegen in de gemeente Valkenburg aan de Geul, onder de percelen
                  kadastraal ingedeeld als Valkenburg, VKB03, sectie C, nummer 1932 VKB03, sectie C, nummer 3063 en VKB03, sectie C, nummer
                  2984, als opslagruimte.
               </text:p>
      <text:p text:style-name="circulaire-tekst">De groeve wordt gebruikt als opslagruimte.</text:p>
      <text:p text:style-name="circulaire-tekst">De Minister is voornemens de gevraagde vergunning te verlenen.</text:p>
      <text:p text:style-name="circulaire-tekst">Het ontwerpbesluit en de andere relevante stukken liggen met ingang van 03-10-2011 tot en met 14-11-2011 ter inzage op de
                  secretarie van de gemeente Valkenburg aan de Geul, Park Dersaborg, Geneinde 4 te Valkenburg aan de Geul. Inzage is mogelijk
                  op werkdagen tijdens openstelling van de secretarie.
               </text:p>
      <text:p text:style-name="alineagroep">Tot en met 14-11-2011 kunnen belanghebbenden zienswijzen met betrekking tot de ontwerpbeschikking schriftelijk of mondeling
                     kenbaar maken aan:
                  </text:p>
      <text:p text:style-name="alineagroep">Minister van Economische Zaken, Landbouw en Innovatie</text:p>
      <text:p text:style-name="alineagroep">DGETM, Directie Energiemarkt</text:p>
      <text:p text:style-name="alineagroep">t.a.v. de heer mr E.J. Hoppel</text:p>
      <text:p text:style-name="alineagroep">telefoon 070-379 77 62</text:p>
      <text:p text:style-name="alineagroep">Postbus 20101</text:p>
      <text:p text:style-name="alineagroep.end">2500 EC  DEN HAAG</text:p>
      <text:p text:style-name="circulaire-tekst">Ook voor inlichtingen kunt u zich wenden tot de heer mr. E.J. Hopp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Mijnbouwbesluit inzake ontwerpbesluit Groeve achter Hotel Atlant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Mijnbouwbesluit inzake ontwerpbesluit Groeve achter Hotel Atlanta</dc:title>
  </office:meta>
</office:document-meta>
</file>