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40</text:p>
      <text:p text:style-name="publicatie-titel.end">28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7340-001.png" xlink:show="embed" xlink:type="simple"/></draw:frame> Hernieuwde goedkeuring bestemmingsplan ‘Locatie Stox’
         </text:h>
      <text:p text:style-name="circulaire-tekst">Burgemeester en wethouders van Peel en Maas maken bekend dat Gedeputeerde Staten van Limburg (hierna te noemen: GS) bij besluit
                  van 6 september 2011, kenmerk 2011/49323, het bestemmingsplan ‘Locatie Stox’ hernieuwd hebben goedgekeurd.
               </text:p>
      <text:h text:outline-level="3" text:style-name="divisiekop1">Inhoud bestemmingsplan
                  </text:h>
      <text:p text:style-name="circulaire_divisie">Het bestemmingsplan voorziet in een juridisch-planologische regeling voor het plangebied. Het plangebied van het bestemmingsplan
                     ligt aan de noordoostzijde van de kern Panningen, begrenst door de Loosteeg (oostzijde), Irenestraat (westzijde), Beekstraat
                     (zuidzijde) en de sportvelden en het bedrijventerrein (noordzijde). Het bestemmingsplan maakt woningbouw in het plangebied
                     mogelijk.
                  </text:p>
      <text:h text:outline-level="3" text:style-name="divisiekop1">Hernieuwde goedkeuring
                  </text:h>
      <text:p text:style-name="circulaire_divisie">Het bestemmingsplan is op 18 maart 2008 vastgesteld door de raad van de (voormalige) gemeente Helden. Na vaststelling heeft
                     het plan met ingang van 3 april 2008 gedurende zes weken op de gebruikelijke wijze ter inzage gelegen. Ten aanzien van het
                     bestemmingsplan zijn destijds door een aantal partijen bedenkingen ingediend bij GS. Deze bedenkingen zijn destijds deels
                     niet-ontvankelijk en deels ongegrond verklaard en bij besluit van 12 augustus 2008, kenmerk 2008/31143, hebben GS het bestemmingsplan
                     goedgekeurd. Tegen dit goedkeuringsbesluit is destijds  door een aantal partijen beroep ingesteld bij de Afdeling bestuursrechtspraak
                     van de Raad van State (hierna te noemen: Afdeling). De Afdeling heeft de beroepen bij besluit van 20 januari 2010 deels niet-ontvankelijk
                     en deels gegrond verklaard en het goedkeuringsbesluit van GS vernietigd. Gevolg hiervan was, dat GS een nieuw besluit ten
                     aanzien van het bestemmingsplan dienden te nemen. GS is door de raad van de gemeente Peel en Maas verzocht het bestemmingsplan
                     hernieuwd goed te keuren. Ter onderbouwing en motivering van dit verzoek is aanvullend akoestisch onderzoek uitgevoerd en
                     is er een structuurvisie opgesteld, welke door de raad van de gemeente Peel en Maas zijn onderschreven en vastgesteld en welke
                     GS zijn overlegd. Gelet op voornoemd akoestisch onderzoek en thematische structuurvisie en met inachtneming van het gestelde
                     in de uitspraak van de Afdeling van 20 januari 2010, hebben GS bij besluit van 6 september 2011, kenmerk 2011/49323, het bestemmingsplan
                     ‘Locatie Stox’ hernieuwd goedgekeurd.
                  </text:p>
      <text:h text:outline-level="3" text:style-name="divisiekop1">Wilt u het bestemmingsplan inzien?
                  </text:h>
      <text:p text:style-name="circulaire_divisie">Iedereen kan het vastgestelde bestemmingsplan, het goedkeuringsbesluit van GS en de onderliggende stukken inzien van 29 september
                     2011 tot en met 9 november 2011.
                  </text:p>
      <text:list text:style-name="list-style-1">
        <text:list-item>
          <text:p text:style-name="list.start">Het bestemmingsplan is samen met de onderliggende stukken digitaal raadpleegbaar op de gemeentelijke website www.peelenmaas.nl
                           → ‘leven en werken’ → ‘Ruimtelijke Ordening’;
                        </text:p>
        </text:list-item>
        <text:list-item>
          <text:p text:style-name="list.end">Een papieren versie van het bestemmingsplan ligt in het gemeentehuis, bij de publieksbalie,  tijdens openingstijden ter inzage.
                        </text:p>
        </text:list-item>
      </text:list>
      <text:h text:outline-level="3" text:style-name="divisiekop1">Beroepstermijn
                  </text:h>
      <text:p text:style-name="circulaire_divisie">De beroepstermijn loopt van 29 september 2011 tot en met 9 november 2011.</text:p>
      <text:h text:outline-level="3" text:style-name="divisiekop1">Beroep instellen
                  </text:h>
      <text:p text:style-name="circulaire_divisie">Belanghebbenden die in een eerdere instantie, gedurende de eerdere terinzageleggingstermijn bij GS tijdig hun bedenkingen
                     kenbaar gemaakt hebben bij GS en belanghebbenden die kunnen aantonen dat zij niet redelijkerwijs niet in staat zijn geweest
                     tijdig bedenkingen bij GS kenbaar te maken, kunnen gedurende de genoemde termijn beroep instellen tegen het goedkeuringsbesluit
                     van GS. Beroep kunt u instellen bij de Afdeling bestuursrechtspraak van de Raad van State, Postbus 20019, 2500 EA ’s-Gravenhage.
                  </text:p>
      <text:h text:outline-level="3" text:style-name="divisiekop1">Verzoek om voorlopige voorziening
                  </text:h>
      <text:p text:style-name="circulaire_divisie">Het indienen van een beroepschrift schorst de werking van het bestemmingsplan niet. Om dit laatste te bereiken, kan gedurende
                     de beroepstermijn tevens een verzoek om voorlopige voorziening (schorsing) worden ingediend bij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h text:outline-level="3" text:style-name="divisiekop1">Inwerkingtreding
                  </text:h>
      <text:p text:style-name="circulaire_divisie">Het bestemmingsplan treedt in werking na afloop van de beroepstermijn, tenzij binnen deze termijn naast een beroepsschrift
                     eveneens een verzoek om voorlopige voorziening is ingediend
                  </text:p>
      <text:p text:style-name="dagtekening">Panningen, 28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nieuwde goedkeuring bestemmingsplan ‘Locatie Stox’;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nieuwde goedkeuring bestemmingsplan ‘Locatie Stox’; Peel en Maas</dc:title>
  </office:meta>
</office:document-meta>
</file>