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23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23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office:automatic-styles>
  <office:body>
    <office:text>
      <text:p text:style-name="publicatie-titel">Staatscourant 2011, 17337</text:p>
      <text:p text:style-name="publicatie-titel.end">29 september 2011</text:p>
      <text:h text:outline-level="1" text:style-name="staatscourant_kop">Richtlijn voor strafvordering vernieling 5.30
         </text:h>
      <text:h text:outline-level="3" text:style-name="divisiekop1">Toelichting: Met betrekking tot de richtlijn vernieling worden alleen de wijzigingen gepubliceerd.
                  </text:h>
      <text:p text:style-name="table.fix"/>
      <table:table table:name="table.1" table:style-name="table.1">
        <table:table-column table:style-name="table.1.col1"/>
        <table:table-column table:style-name="table.1.col2"/>
        <table:table-header-rows>
          <table:table-row>
            <table:table-cell office:value-type="string">
              <text:p text:style-name="Table_20_Heading_Left">Categorie</text:p>
            </table:table-cell>
            <table:table-cell office:value-type="string">
              <text:p text:style-name="Table_20_Heading_Left">Strafvordering</text:p>
            </table:table-cell>
          </table:table-row>
        </table:table-header-rows>
        <table:table-row>
          <table:table-cell office:value-type="string">
            <text:p text:style-name="Table_20_Contents_Left">Rechtskarakter</text:p>
          </table:table-cell>
          <table:table-cell office:value-type="string">
            <text:p text:style-name="Table_20_Contents_Left">Aanwijzing i.d.z.v. artikel 130, lid 4 Wet RO</text:p>
          </table:table-cell>
        </table:table-row>
        <table:table-row>
          <table:table-cell office:value-type="string">
            <text:p text:style-name="Table_20_Contents_Left">Afzender</text:p>
          </table:table-cell>
          <table:table-cell office:value-type="string">
            <text:p text:style-name="Table_20_Contents_Left">College van procureurs-generaal</text:p>
          </table:table-cell>
        </table:table-row>
        <table:table-row>
          <table:table-cell office:value-type="string">
            <text:p text:style-name="Table_20_Contents_Left">Adressaat</text:p>
          </table:table-cell>
          <table:table-cell office:value-type="string">
            <text:p text:style-name="Table_20_Contents_Left">Hoofden van de parketten</text:p>
          </table:table-cell>
        </table:table-row>
        <table:table-row>
          <table:table-cell office:value-type="string">
            <text:p text:style-name="Table_20_Contents_Left">Registratienummer</text:p>
          </table:table-cell>
          <table:table-cell office:value-type="string">
            <text:p text:style-name="Table_20_Contents_Left">2011R016</text:p>
          </table:table-cell>
        </table:table-row>
        <table:table-row>
          <table:table-cell office:value-type="string">
            <text:p text:style-name="Table_20_Contents_Left">Datum vaststelling</text:p>
          </table:table-cell>
          <table:table-cell office:value-type="string">
            <text:p text:style-name="Table_20_Contents_Left">20/9/2011</text:p>
          </table:table-cell>
        </table:table-row>
        <table:table-row>
          <table:table-cell office:value-type="string">
            <text:p text:style-name="Table_20_Contents_Left">Datum inwerkingtreding</text:p>
          </table:table-cell>
          <table:table-cell office:value-type="string">
            <text:p text:style-name="Table_20_Contents_Left">1/10/2011</text:p>
          </table:table-cell>
        </table:table-row>
        <table:table-row>
          <table:table-cell office:value-type="string">
            <text:p text:style-name="Table_20_Contents_Left">Geldigheidsduur</text:p>
          </table:table-cell>
          <table:table-cell office:value-type="string">
            <text:p text:style-name="Table_20_Contents_Left">1/10/2015</text:p>
          </table:table-cell>
        </table:table-row>
        <table:table-row>
          <table:table-cell office:value-type="string">
            <text:p text:style-name="Table_20_Contents_Left">Vervallen</text:p>
          </table:table-cell>
          <table:table-cell office:value-type="string">
            <text:p text:style-name="Table_20_Contents_Left">Richtlijn voor strafvordering vernieling (1999R025)</text:p>
          </table:table-cell>
        </table:table-row>
        <table:table-row>
          <table:table-cell office:value-type="string">
            <text:p text:style-name="Table_20_Contents_Left">Publicatie in Stcrt</text:p>
          </table:table-cell>
          <table:table-cell office:value-type="string">
            <text:p text:style-name="Table_20_Contents_Left">pm</text:p>
          </table:table-cell>
        </table:table-row>
        <table:table-row>
          <table:table-cell office:value-type="string">
            <text:p text:style-name="Table_20_Contents_Left">Relevante beleidsregels OM</text:p>
          </table:table-cell>
          <table:table-cell office:value-type="string">
            <text:p text:style-name="Table_20_Contents_Left">Richtlijn voor strafvordering dierenmishandeling en dierenverwaarlozing (2011R012)</text:p>
          </table:table-cell>
        </table:table-row>
        <table:table-row>
          <table:table-cell office:value-type="string">
            <text:p text:style-name="Table_20_Contents_Left">Wetsbepalingen</text:p>
          </table:table-cell>
          <table:table-cell office:value-type="string">
            <text:p text:style-name="Table_20_Contents_Left">art. 350 WvSr.</text:p>
          </table:table-cell>
        </table:table-row>
        <table:table-row>
          <table:table-cell office:value-type="string">
            <text:p text:style-name="Table_20_Contents_Left">Jurisprudentie</text:p>
          </table:table-cell>
          <table:table-cell office:value-type="string"/>
        </table:table-row>
        <table:table-row>
          <table:table-cell office:value-type="string">
            <text:p text:style-name="Table_20_Contents_Left">Bijlagen</text:p>
          </table:table-cell>
          <table:table-cell office:value-type="string">
            <text:p text:style-name="Table_20_Contents_Left">3</text:p>
          </table:table-cell>
        </table:table-row>
      </table:table>
      <text:p/>
      <text:h text:outline-level="4" text:style-name="divisiekop2">Beschrijving
                     </text:h>
      <text:p text:style-name="alineagroep">Deze richtlijn ziet op vernieling. Het betreft het vernielen, onbruikbaar maken of wegmaken van andermans goederen of dieren.
                           Indien een dier werd beschadigd of werd weggemaakt, wordt dit als minder ernstig beoordeeld dan het doden van een dier. Op
                           dierenmishandeling/verwaarlozing van eigen dieren of dieren in de vrije natuur is de richtlijn dierenmishandeling en dierenverwaarlozing
                           2011R012 (art. 36, lid 1 en 37 GWD) van toepassing.
                        </text:p>
      <text:p text:style-name="alineagroep">In geval er sprake is van discriminatoire aspecten bij de vernieling dient dit strafverzwarend te worden beoordeeld. Ook indien
                           de vernieling plaatsvindt in samenhang met een (sport)evenement dient dit strafverzwarend te worden beoordeeld.
                        </text:p>
      <text:p text:style-name="alineagroep.end">Bij het beschadigen en doden van een dier is bij het bepalen van de uitgangspunten gedacht aan een dier in de ordegrootte
                           van een kat/hond en, wat betekent dat afhankelijk van het dier een mogelijke verzwaring of vermindering van toepassing kan
                           zijn. 
                        </text:p>
      <text:h text:outline-level="4" text:style-name="divisiekop2">Aard van de richtlijn
                     </text:h>
      <text:p text:style-name="circulaire_divisie">Commuun</text:p>
      <text:p text:style-name="circulaire_divisie">Basisdelicten</text:p>
      <text:list text:style-name="list-style-1">
        <text:list-item>
          <text:p text:style-name="list.start">Vernielen goed
                           </text:p>
        </text:list-item>
        <text:list-item>
          <text:p text:style-name="list.cont">Beschadigen dier
                           </text:p>
        </text:list-item>
        <text:list-item>
          <text:p text:style-name="list.end">Doden dier
                           </text:p>
        </text:list-item>
      </text:list>
      <text:h text:outline-level="4" text:style-name="divisiekop2">Wettekst
                     </text:h>
      <text:list text:style-name="list-style-2">
        <text:list-item>
          <text:p text:style-name="list.single">Wetboek van Strafrecht art. 350
                           </text:p>
        </text:list-item>
      </text:list>
      <text:h text:outline-level="4" text:style-name="divisiekop2">Basisdelict beschadigen dier 5.30.02
                     </text:h>
      <text:h text:outline-level="5" text:style-name="divisiekop3">Beschrijving
                        </text:h>
      <text:p text:style-name="circulaire_divisie">Beschadigen, onbruikbaar maken of wegmaken van een dier, dat geheel of gedeeltelijk aan een ander toebehoort, zoals omschreven
                           in art. 350, lid 2 WvSr. Expliciet uitgesloten in dit basisdelict is het doden van een dier, eveneens genoemd in lid 2 van
                           eerder genoemd artikel, waarvoor een afzonderlijk basisdelict is gedefinieerd.
                        </text:p>
      <text:h text:outline-level="5" text:style-name="divisiekop3">Toepasselijk kader
                        </text:h>
      <text:p text:style-name="circulaire_divisie">Aanwijzing kader voor strafvordering</text:p>
      <text:h text:outline-level="5" text:style-name="divisiekop3">Basispunten
                        </text:h>
      <text:p text:style-name="circulaire_divisie">10 punten</text:p>
      <text:h text:outline-level="5" text:style-name="divisiekop3">Strafbeschikking
                        </text:h>
      <text:p text:style-name="circulaire_divisie">Indien van toepassing: afhankelijk van beleid van het parket</text:p>
      <text:h text:outline-level="5" text:style-name="divisiekop3">Basisfactoren
                        </text:h>
      <text:p text:style-name="circulaire_divisie">Letsel/dood bij dieren</text:p>
      <text:p text:style-name="table.fix"/>
      <table:table table:name="table.2" table:style-name="table.2">
        <table:table-column table:style-name="table.2.col1"/>
        <table:table-column table:style-name="table.2.col2"/>
        <table:table-row>
          <table:table-cell office:value-type="string">
            <text:p text:style-name="Table_20_Contents_Left">– geen letsel </text:p>
          </table:table-cell>
          <table:table-cell office:value-type="string">
            <text:p text:style-name="Table_20_Contents_Left">0 pt</text:p>
          </table:table-cell>
        </table:table-row>
        <table:table-row>
          <table:table-cell office:value-type="string">
            <text:p text:style-name="Table_20_Contents_Left">– er is sprake van herstelbaar letsel </text:p>
          </table:table-cell>
          <table:table-cell office:value-type="string">
            <text:p text:style-name="Table_20_Contents_Left">5 pt</text:p>
          </table:table-cell>
        </table:table-row>
        <table:table-row>
          <table:table-cell office:value-type="string">
            <text:p text:style-name="Table_20_Contents_Left">– er is sprake van onherstelbaar letsel (verminking)</text:p>
          </table:table-cell>
          <table:table-cell office:value-type="string">
            <text:p text:style-name="Table_20_Contents_Left">10 pt <text:span text:style-name="cur">(TS)</text:span>
                                       
                                    </text:p>
          </table:table-cell>
        </table:table-row>
        <table:table-row>
          <table:table-cell office:value-type="string">
            <text:p text:style-name="Table_20_Contents_Left">– het dier is aan de verwondingen bezweken of moest worden geëuthanaseerd </text:p>
          </table:table-cell>
          <table:table-cell office:value-type="string">
            <text:p text:style-name="Table_20_Contents_Left">15 pt  <text:span text:style-name="cur">(DV, TS</text:span>)
                                    </text:p>
          </table:table-cell>
        </table:table-row>
      </table:table>
      <text:p/>
      <text:p text:style-name="alineagroep"><text:span text:style-name="cur">(DV) + dagvaarden</text:span></text:p>
      <text:p text:style-name="alineagroep.end"><text:span text:style-name="cur">(TS) + in beginsel taakstraf</text:span></text:p>
      <text:h text:outline-level="5" text:style-name="divisiekop3">Delictspecifieke factoren
                        </text:h>
      <text:p text:style-name="circulaire_divisie">Medeplegen</text:p>
      <text:p text:style-name="table.fix"/>
      <table:table table:name="table.3" table:style-name="table.3">
        <table:table-column table:style-name="table.3.col1"/>
        <table:table-column table:style-name="table.3.col2"/>
        <table:table-row>
          <table:table-cell office:value-type="string">
            <text:p text:style-name="Table_20_Contents_Left">– Er is geen sprake van medeplegen  </text:p>
          </table:table-cell>
          <table:table-cell office:value-type="string">
            <text:p text:style-name="Table_20_Contents_Left">+0 %</text:p>
          </table:table-cell>
        </table:table-row>
        <table:table-row>
          <table:table-cell office:value-type="string">
            <text:p text:style-name="Table_20_Contents_Left">– Er is sprake van medeplegen  </text:p>
          </table:table-cell>
          <table:table-cell office:value-type="string">
            <text:p text:style-name="Table_20_Contents_Left">+25 %</text:p>
          </table:table-cell>
        </table:table-row>
      </table:table>
      <text:p/>
      <text:p text:style-name="circulaire_divisie">Discriminatoire aspecten</text:p>
      <text:p text:style-name="table.fix"/>
      <table:table table:name="table.4" table:style-name="table.4">
        <table:table-column table:style-name="table.4.col1"/>
        <table:table-column table:style-name="table.4.col2"/>
        <table:table-row>
          <table:table-cell office:value-type="string">
            <text:p text:style-name="Table_20_Contents_Left">– Geen sprake van discriminatoire aspecten  </text:p>
          </table:table-cell>
          <table:table-cell office:value-type="string">
            <text:p text:style-name="Table_20_Contents_Left">+0 %</text:p>
          </table:table-cell>
        </table:table-row>
        <table:table-row>
          <table:table-cell office:value-type="string">
            <text:p text:style-name="Table_20_Contents_Left">– Er is sprake van discriminatoire aspecten bij een minder ingrijpend feit </text:p>
          </table:table-cell>
          <table:table-cell office:value-type="string">
            <text:p text:style-name="Table_20_Contents_Left">+50 %</text:p>
          </table:table-cell>
        </table:table-row>
        <table:table-row>
          <table:table-cell office:value-type="string">
            <text:p text:style-name="Table_20_Contents_Left">–  Er is sprake van discriminatoire aspecten en het betreft een ingrijpend feit </text:p>
          </table:table-cell>
          <table:table-cell office:value-type="string">
            <text:p text:style-name="Table_20_Contents_Left">+100 % (<text:span text:style-name="cur">DV, TS</text:span>)
                                    </text:p>
          </table:table-cell>
        </table:table-row>
      </table:table>
      <text:p/>
      <text:p text:style-name="alineagroep"><text:span text:style-name="cur">(DV) + dagvaarden</text:span></text:p>
      <text:p text:style-name="alineagroep.end"><text:span text:style-name="cur">(TS) + in beginsel taakstraf</text:span></text:p>
      <text:h text:outline-level="5" text:style-name="divisiekop3">Wettelijke factoren
                        </text:h>
      <text:p text:style-name="circulaire_divisie">Medeplichtigheid</text:p>
      <text:p text:style-name="table.fix"/>
      <table:table table:name="table.5" table:style-name="table.5">
        <table:table-column table:style-name="table.5.col1"/>
        <table:table-column table:style-name="table.5.col2"/>
        <table:table-row>
          <table:table-cell office:value-type="string">
            <text:p text:style-name="Table_20_Contents_Left">– Dader  </text:p>
          </table:table-cell>
          <table:table-cell office:value-type="string">
            <text:p text:style-name="Table_20_Contents_Left">+0 %</text:p>
          </table:table-cell>
        </table:table-row>
        <table:table-row>
          <table:table-cell office:value-type="string">
            <text:p text:style-name="Table_20_Contents_Left">– Medeplichtige  </text:p>
          </table:table-cell>
          <table:table-cell office:value-type="string">
            <text:p text:style-name="Table_20_Contents_Left">–33 %</text:p>
          </table:table-cell>
        </table:table-row>
      </table:table>
      <text:p/>
      <text:p text:style-name="circulaire_divisie">Poging</text:p>
      <text:p text:style-name="table.fix"/>
      <table:table table:name="table.6" table:style-name="table.6">
        <table:table-column table:style-name="table.6.col1"/>
        <table:table-column table:style-name="table.6.col2"/>
        <table:table-row>
          <table:table-cell office:value-type="string">
            <text:p text:style-name="Table_20_Contents_Left">– Voltooid delict  </text:p>
          </table:table-cell>
          <table:table-cell office:value-type="string">
            <text:p text:style-name="Table_20_Contents_Left">+0 %</text:p>
          </table:table-cell>
        </table:table-row>
        <table:table-row>
          <table:table-cell office:value-type="string">
            <text:p text:style-name="Table_20_Contents_Left">– Poging tot plegen  </text:p>
          </table:table-cell>
          <table:table-cell office:value-type="string">
            <text:p text:style-name="Table_20_Contents_Left">–33 %</text:p>
          </table:table-cell>
        </table:table-row>
      </table:table>
      <text:p/>
      <text:h text:outline-level="5" text:style-name="divisiekop3">Recidiveregeling
                        </text:h>
      <text:p text:style-name="circulaire_divisie">Mate van recidive (5 jaar)</text:p>
      <text:p text:style-name="table.fix"/>
      <table:table table:name="table.7" table:style-name="table.7">
        <table:table-column table:style-name="table.7.col1"/>
        <table:table-column table:style-name="table.7.col2"/>
        <table:table-row>
          <table:table-cell office:value-type="string">
            <text:p text:style-name="Table_20_Contents_Left">– Geen recidive  </text:p>
          </table:table-cell>
          <table:table-cell office:value-type="string">
            <text:p text:style-name="Table_20_Contents_Left">+0 %</text:p>
          </table:table-cell>
        </table:table-row>
        <table:table-row>
          <table:table-cell office:value-type="string">
            <text:p text:style-name="Table_20_Contents_Left">– 1 maal binnen 2 jaar  </text:p>
          </table:table-cell>
          <table:table-cell office:value-type="string">
            <text:p text:style-name="Table_20_Contents_Left">+50 % <text:span text:style-name="cur">(NH)</text:span>
                                       
                                    </text:p>
          </table:table-cell>
        </table:table-row>
        <table:table-row>
          <table:table-cell office:value-type="string">
            <text:p text:style-name="Table_20_Contents_Left">– 1 maal binnen 2-5 jaar  </text:p>
          </table:table-cell>
          <table:table-cell office:value-type="string">
            <text:p text:style-name="Table_20_Contents_Left">+50 %</text:p>
          </table:table-cell>
        </table:table-row>
        <table:table-row>
          <table:table-cell office:value-type="string">
            <text:p text:style-name="Table_20_Contents_Left">– Meermalen  </text:p>
          </table:table-cell>
          <table:table-cell office:value-type="string">
            <text:p text:style-name="Table_20_Contents_Left">+100 % <text:span text:style-name="cur">(DV, NH
                                          
                                          )</text:span></text:p>
          </table:table-cell>
        </table:table-row>
      </table:table>
      <text:p/>
      <text:p text:style-name="alineagroep"><text:span text:style-name="cur">(DV) + dagvaarden</text:span></text:p>
      <text:p text:style-name="alineagroep.end"><text:span text:style-name="cur">(NH) + naast hogere categorie</text:span></text:p>
      <text:h text:outline-level="5" text:style-name="divisiekop3">Draagkracht
                        </text:h>
      <text:p text:style-name="circulaire_divisie">Geen</text:p>
      <text:h text:outline-level="5" text:style-name="divisiekop3">Maatwerk
                        </text:h>
      <text:p text:style-name="circulaire_divisie">Reclasseringsrapportage</text:p>
      <text:p text:style-name="table.fix"/>
      <table:table table:name="table.8" table:style-name="table.8">
        <table:table-column table:style-name="table.8.col1"/>
        <table:table-column table:style-name="table.8.col2"/>
        <table:table-row>
          <table:table-cell office:value-type="string">
            <text:p text:style-name="Table_20_Contents_Left">– er zijn geen redenen om reclasseringsrapportage aan te vragen </text:p>
          </table:table-cell>
          <table:table-cell office:value-type="string">
            <text:p text:style-name="Table_20_Contents_Left">+ 0%</text:p>
          </table:table-cell>
        </table:table-row>
        <table:table-row>
          <table:table-cell office:value-type="string">
            <text:p text:style-name="Table_20_Contents_Left">– er is grote maatschappelijke verontwaardiging veroorzaakt </text:p>
          </table:table-cell>
          <table:table-cell office:value-type="string">
            <text:p text:style-name="Table_20_Contents_Left">+ 0% <text:span text:style-name="cur">(RR, DV)</text:span>
                                       
                                    </text:p>
          </table:table-cell>
        </table:table-row>
        <table:table-row>
          <table:table-cell office:value-type="string">
            <text:p text:style-name="Table_20_Contents_Left">– er is sprake van een sadistische inslag </text:p>
          </table:table-cell>
          <table:table-cell office:value-type="string">
            <text:p text:style-name="Table_20_Contents_Left">+ 0% <text:span text:style-name="cur">(RR, DV)</text:span>
                                       
                                    </text:p>
          </table:table-cell>
        </table:table-row>
        <table:table-row>
          <table:table-cell office:value-type="string">
            <text:p text:style-name="Table_20_Contents_Left">– er was (tevens) sprake van langdurig(e) verwaarlozing of lijden </text:p>
          </table:table-cell>
          <table:table-cell office:value-type="string">
            <text:p text:style-name="Table_20_Contents_Left">+ 0% <text:span text:style-name="cur">(RR, DV)</text:span>
                                       
                                    </text:p>
          </table:table-cell>
        </table:table-row>
        <table:table-row>
          <table:table-cell office:value-type="string">
            <text:p text:style-name="Table_20_Contents_Left">– het betreft meerdere dieren en/of een langere periode </text:p>
          </table:table-cell>
          <table:table-cell office:value-type="string">
            <text:p text:style-name="Table_20_Contents_Left">+ 0% <text:span text:style-name="cur">(RR, DV)</text:span>
                                       
                                    </text:p>
          </table:table-cell>
        </table:table-row>
      </table:table>
      <text:p/>
      <text:p text:style-name="alineagroep">
                              <text:span text:style-name="cur">(DV) + dagvaarden</text:span></text:p>
      <text:p text:style-name="alineagroep.end"><text:span text:style-name="cur">(RR) + reclasseringsrapportage aanvragen</text:span></text:p>
      <text:h text:outline-level="5" text:style-name="divisiekop3">Speciale regelingen
                        </text:h>
      <text:list text:style-name="list-style-3">
        <text:list-item>
          <text:p text:style-name="list.single">Schaderegeling
                              </text:p>
        </text:list-item>
      </text:list>
      <text:h text:outline-level="5" text:style-name="divisiekop3">Bijzonderheden
                        </text:h>
      <text:p text:style-name="circulaire_divisie">Geen</text:p>
      <text:h text:outline-level="4" text:style-name="divisiekop2">Basisdelict doden dier 5.30.03
                     </text:h>
      <text:h text:outline-level="5" text:style-name="divisiekop3">Beschrijving
                        </text:h>
      <text:p text:style-name="circulaire_divisie">Het doden van een dier, dat geheel of ten dele aan een ander toebehoort, zoals omschreven in art. 350, lid 2 WvSr., wordt
                           benoemd als afzonderlijk basisdelict nu het uiteindelijke gevolg beduidend ernstiger is en aldus duidelijk zwaardere bestraffing
                           ten opzichte van het beschadigen van een dier de voorkeur geniet.
                        </text:p>
      <text:h text:outline-level="5" text:style-name="divisiekop3">Toepasselijk kader
                        </text:h>
      <text:p text:style-name="circulaire_divisie">Aanwijzing kader voor strafvordering</text:p>
      <text:h text:outline-level="5" text:style-name="divisiekop3">Basispunten
                        </text:h>
      <text:p text:style-name="circulaire_divisie">25 punten</text:p>
      <text:h text:outline-level="5" text:style-name="divisiekop3">Strafbeschikking
                        </text:h>
      <text:p text:style-name="circulaire_divisie">Indien van toepassing: afhankelijk van beleid van het parket</text:p>
      <text:h text:outline-level="5" text:style-name="divisiekop3">Basisfactoren
                        </text:h>
      <text:p text:style-name="circulaire_divisie">Geen</text:p>
      <text:h text:outline-level="5" text:style-name="divisiekop3">Delictspecifieke factoren
                        </text:h>
      <text:p text:style-name="circulaire_divisie">Medeplegen</text:p>
      <text:p text:style-name="table.fix"/>
      <table:table table:name="table.9" table:style-name="table.9">
        <table:table-column table:style-name="table.9.col1"/>
        <table:table-column table:style-name="table.9.col2"/>
        <table:table-row>
          <table:table-cell office:value-type="string">
            <text:p text:style-name="Table_20_Contents_Left">– Er is geen sprake van medeplegen  </text:p>
          </table:table-cell>
          <table:table-cell office:value-type="string">
            <text:p text:style-name="Table_20_Contents_Left">+0 %</text:p>
          </table:table-cell>
        </table:table-row>
        <table:table-row>
          <table:table-cell office:value-type="string">
            <text:p text:style-name="Table_20_Contents_Left">– Er is sprake van medeplegen  </text:p>
          </table:table-cell>
          <table:table-cell office:value-type="string">
            <text:p text:style-name="Table_20_Contents_Left">+25 %</text:p>
          </table:table-cell>
        </table:table-row>
      </table:table>
      <text:p/>
      <text:h text:outline-level="5" text:style-name="divisiekop3">Discriminatoire aspecten
                        </text:h>
      <text:p text:style-name="table.fix"/>
      <table:table table:name="table.10" table:style-name="table.10">
        <table:table-column table:style-name="table.10.col1"/>
        <table:table-column table:style-name="table.10.col2"/>
        <table:table-row>
          <table:table-cell office:value-type="string">
            <text:p text:style-name="Table_20_Contents_Left">– Geen sprake van discriminatoire aspecten  </text:p>
          </table:table-cell>
          <table:table-cell office:value-type="string">
            <text:p text:style-name="Table_20_Contents_Left">+0 %</text:p>
          </table:table-cell>
        </table:table-row>
        <table:table-row>
          <table:table-cell office:value-type="string">
            <text:p text:style-name="Table_20_Contents_Left">– Er is sprake van discriminatoire aspecten bij een minder ingrijpend feit </text:p>
          </table:table-cell>
          <table:table-cell office:value-type="string">
            <text:p text:style-name="Table_20_Contents_Left">+50 %</text:p>
          </table:table-cell>
        </table:table-row>
        <table:table-row>
          <table:table-cell office:value-type="string">
            <text:p text:style-name="Table_20_Contents_Left">– Er is sprake van discriminatoire aspecten en het betreft een ingrijpend feit </text:p>
          </table:table-cell>
          <table:table-cell office:value-type="string">
            <text:p text:style-name="Table_20_Contents_Left">+100 % <text:span text:style-name="cur">(DV, TS)</text:span></text:p>
          </table:table-cell>
        </table:table-row>
      </table:table>
      <text:p/>
      <text:p text:style-name="alineagroep"><text:span text:style-name="cur">(DV) + dagvaarden</text:span></text:p>
      <text:p text:style-name="alineagroep.end"><text:span text:style-name="cur">(TS) + in beginsel taakstraf</text:span></text:p>
      <text:h text:outline-level="5" text:style-name="divisiekop3">Wettelijke factoren
                        </text:h>
      <text:p text:style-name="circulaire_divisie">Medeplichtigheid</text:p>
      <text:p text:style-name="table.fix"/>
      <table:table table:name="table.11" table:style-name="table.11">
        <table:table-column table:style-name="table.11.col1"/>
        <table:table-column table:style-name="table.11.col2"/>
        <table:table-row>
          <table:table-cell office:value-type="string">
            <text:p text:style-name="Table_20_Contents_Left">– Dader  </text:p>
          </table:table-cell>
          <table:table-cell office:value-type="string">
            <text:p text:style-name="Table_20_Contents_Left">+0 %</text:p>
          </table:table-cell>
        </table:table-row>
        <table:table-row>
          <table:table-cell office:value-type="string">
            <text:p text:style-name="Table_20_Contents_Left">– Medeplichtige  </text:p>
          </table:table-cell>
          <table:table-cell office:value-type="string">
            <text:p text:style-name="Table_20_Contents_Left">–33 %</text:p>
          </table:table-cell>
        </table:table-row>
      </table:table>
      <text:p/>
      <text:p text:style-name="circulaire_divisie">Poging</text:p>
      <text:p text:style-name="table.fix"/>
      <table:table table:name="table.12" table:style-name="table.12">
        <table:table-column table:style-name="table.12.col1"/>
        <table:table-column table:style-name="table.12.col2"/>
        <table:table-row>
          <table:table-cell office:value-type="string">
            <text:p text:style-name="Table_20_Contents_Left">– Voltooid delict  </text:p>
          </table:table-cell>
          <table:table-cell office:value-type="string">
            <text:p text:style-name="Table_20_Contents_Left">+0 %</text:p>
          </table:table-cell>
        </table:table-row>
        <table:table-row>
          <table:table-cell office:value-type="string">
            <text:p text:style-name="Table_20_Contents_Left">– Poging tot plegen  </text:p>
          </table:table-cell>
          <table:table-cell office:value-type="string">
            <text:p text:style-name="Table_20_Contents_Left">–33 %</text:p>
          </table:table-cell>
        </table:table-row>
      </table:table>
      <text:p/>
      <text:h text:outline-level="5" text:style-name="divisiekop3">Recidiveregeling
                        </text:h>
      <text:p text:style-name="circulaire_divisie">Mate van recidive (5 jaar)</text:p>
      <text:p text:style-name="table.fix"/>
      <table:table table:name="table.13" table:style-name="table.13">
        <table:table-column table:style-name="table.13.col1"/>
        <table:table-column table:style-name="table.13.col2"/>
        <table:table-row>
          <table:table-cell office:value-type="string">
            <text:p text:style-name="Table_20_Contents_Left">– Geen recidive  </text:p>
          </table:table-cell>
          <table:table-cell office:value-type="string">
            <text:p text:style-name="Table_20_Contents_Left">+0 %</text:p>
          </table:table-cell>
        </table:table-row>
        <table:table-row>
          <table:table-cell office:value-type="string">
            <text:p text:style-name="Table_20_Contents_Left">– 1 maal binnen 2 jaar  </text:p>
          </table:table-cell>
          <table:table-cell office:value-type="string">
            <text:p text:style-name="Table_20_Contents_Left">+50 % <text:span text:style-name="cur">(NH)</text:span>
                                       
                                    </text:p>
          </table:table-cell>
        </table:table-row>
        <table:table-row>
          <table:table-cell office:value-type="string">
            <text:p text:style-name="Table_20_Contents_Left">– 1 maal binnen 2-5 jaar  </text:p>
          </table:table-cell>
          <table:table-cell office:value-type="string">
            <text:p text:style-name="Table_20_Contents_Left">+50 %</text:p>
          </table:table-cell>
        </table:table-row>
        <table:table-row>
          <table:table-cell office:value-type="string">
            <text:p text:style-name="Table_20_Contents_Left">– Meermalen  </text:p>
          </table:table-cell>
          <table:table-cell office:value-type="string">
            <text:p text:style-name="Table_20_Contents_Left">+100 % <text:span text:style-name="cur">(DV, NH
                                          
                                          )
                                          </text:span>
                                       
                                    </text:p>
          </table:table-cell>
        </table:table-row>
      </table:table>
      <text:p/>
      <text:p text:style-name="alineagroep"><text:span text:style-name="cur">(DV) + dagvaarden</text:span></text:p>
      <text:p text:style-name="alineagroep.end"><text:span text:style-name="cur">(NH) + naast hogere categorie</text:span></text:p>
      <text:h text:outline-level="5" text:style-name="divisiekop3">Draagkracht
                        </text:h>
      <text:p text:style-name="circulaire_divisie">Geen</text:p>
      <text:h text:outline-level="5" text:style-name="divisiekop3">Maatwerk
                        </text:h>
      <text:p text:style-name="circulaire_divisie">Reclasseringsrapportage</text:p>
      <text:p text:style-name="table.fix"/>
      <table:table table:name="table.14" table:style-name="table.14">
        <table:table-column table:style-name="table.14.col1"/>
        <table:table-column table:style-name="table.14.col2"/>
        <table:table-row>
          <table:table-cell office:value-type="string">
            <text:p text:style-name="Table_20_Contents_Left">– er zijn geen redenen om reclasseringsrapportage aan te vragen </text:p>
          </table:table-cell>
          <table:table-cell office:value-type="string">
            <text:p text:style-name="Table_20_Contents_Left">+ 0%</text:p>
          </table:table-cell>
        </table:table-row>
        <table:table-row>
          <table:table-cell office:value-type="string">
            <text:p text:style-name="Table_20_Contents_Left">– er is grote maatschappelijke verontwaardiging veroorzaakt </text:p>
          </table:table-cell>
          <table:table-cell office:value-type="string">
            <text:p text:style-name="Table_20_Contents_Left">+ 0% <text:span text:style-name="cur">(RR, DV)</text:span>
                                       
                                    </text:p>
          </table:table-cell>
        </table:table-row>
        <table:table-row>
          <table:table-cell office:value-type="string">
            <text:p text:style-name="Table_20_Contents_Left">– er is sprake van een sadistische inslag </text:p>
          </table:table-cell>
          <table:table-cell office:value-type="string">
            <text:p text:style-name="Table_20_Contents_Left">+ 0% <text:span text:style-name="cur">(RR, DV)</text:span>
                                       
                                    </text:p>
          </table:table-cell>
        </table:table-row>
        <table:table-row>
          <table:table-cell office:value-type="string">
            <text:p text:style-name="Table_20_Contents_Left">– er was (tevens) sprake van langdurig(e) verwaarlozing of lijden </text:p>
          </table:table-cell>
          <table:table-cell office:value-type="string">
            <text:p text:style-name="Table_20_Contents_Left">+ 0% <text:span text:style-name="cur">(RR, DV)</text:span>
                                       
                                    </text:p>
          </table:table-cell>
        </table:table-row>
        <table:table-row>
          <table:table-cell office:value-type="string">
            <text:p text:style-name="Table_20_Contents_Left">– het betreft meerdere dieren en/of een langere periode </text:p>
          </table:table-cell>
          <table:table-cell office:value-type="string">
            <text:p text:style-name="Table_20_Contents_Left">+ 0% <text:span text:style-name="cur">(RR, DV)</text:span>
                                       
                                    </text:p>
          </table:table-cell>
        </table:table-row>
      </table:table>
      <text:p/>
      <text:p text:style-name="alineagroep"><text:span text:style-name="cur">(DV) + dagvaarden</text:span></text:p>
      <text:p text:style-name="alineagroep.end"><text:span text:style-name="cur">(RR) + reclasseringsrapportage aanvragen</text:span></text:p>
      <text:h text:outline-level="5" text:style-name="divisiekop3">Speciale regelingen
                        </text:h>
      <text:p text:style-name="circulaire_divisie">– Schaderegeling</text:p>
      <text:h text:outline-level="5" text:style-name="divisiekop3">Bijzonderheden
                        </text:h>
      <text:p text:style-name="circulaire_divisie">Gezien de ernst van dit delict is in beginsel een taakstraf geïndiceerd.</text:p>
      <text:h text:outline-level="3" text:style-name="divisiekop1">Toelichting: aan deze richtlijn is een nieuwe maatwerkfactor ‘Reclasseringsrapportage’  toegevoegd:
                  </text:h>
      <text:h text:outline-level="4" text:style-name="divisiekop2">Reclasseringsrapportage 3.06.07
                     </text:h>
      <text:h text:outline-level="5" text:style-name="divisiekop3">Beschrijving
                        </text:h>
      <text:p text:style-name="circulaire_divisie">Wanneer er sprake is van grote maatschappelijke onrust/verontwaardiging, een sadistische inslag bij de dader, langdurig pijn
                           lijden of verwaarlozing voorafgaand aan eventuele dood van het dier, meerdere dieren en/of een langere pleegperiode (stelselmatigheid)
                           dient er een reclasseringsrapport te worden aangevraagd. Tevens dient er te worden gedagvaard. Overleg met de officier is
                           geïndiceerd omdat er tot maatwerk moet worden overgegaan. Het percentage strafverhoging is hier niet aangegeven, maar als
                           uitgangspunt geldt dat deze omstandigheden tot strafverhoging dienen te leiden. Bij deze vraag kunnen er meerdere mogelijkheden
                           worden aangevinkt.
                        </text:p>
      <text:h text:outline-level="5" text:style-name="divisiekop3">Soort factor
                        </text:h>
      <text:p text:style-name="circulaire_divisie">Maatwerk</text:p>
      <text:h text:outline-level="5" text:style-name="divisiekop3">Antwoordmogelijkheden
                        </text:h>
      <text:p text:style-name="table.fix"/>
      <table:table table:name="table.15" table:style-name="table.15">
        <table:table-column table:style-name="table.15.col1"/>
        <table:table-column table:style-name="table.15.col2"/>
        <table:table-row>
          <table:table-cell office:value-type="string">
            <text:p text:style-name="Table_20_Contents_Left">– er zijn geen redenen om reclasseringsrapportage aan te vragen </text:p>
          </table:table-cell>
          <table:table-cell office:value-type="string">
            <text:p text:style-name="Table_20_Contents_Left">+ 0%</text:p>
          </table:table-cell>
        </table:table-row>
        <table:table-row>
          <table:table-cell office:value-type="string">
            <text:p text:style-name="Table_20_Contents_Left">– er is grote maatschappelijke verontwaardiging veroorzaakt </text:p>
          </table:table-cell>
          <table:table-cell office:value-type="string">
            <text:p text:style-name="Table_20_Contents_Left">+ 0% <text:span text:style-name="cur">(RR, DV)</text:span>
                                       
                                    </text:p>
          </table:table-cell>
        </table:table-row>
        <table:table-row>
          <table:table-cell office:value-type="string">
            <text:p text:style-name="Table_20_Contents_Left">– er is sprake van een sadistische inslag </text:p>
          </table:table-cell>
          <table:table-cell office:value-type="string">
            <text:p text:style-name="Table_20_Contents_Left">+ 0% <text:span text:style-name="cur">(RR, DV)</text:span>
                                       
                                    </text:p>
          </table:table-cell>
        </table:table-row>
        <table:table-row>
          <table:table-cell office:value-type="string">
            <text:p text:style-name="Table_20_Contents_Left">– er was (tevens) sprake van langdurig(e) verwaarlozing of lijden </text:p>
          </table:table-cell>
          <table:table-cell office:value-type="string">
            <text:p text:style-name="Table_20_Contents_Left">+ 0% <text:span text:style-name="cur">(RR, DV)</text:span>
                                       
                                    </text:p>
          </table:table-cell>
        </table:table-row>
        <table:table-row>
          <table:table-cell office:value-type="string">
            <text:p text:style-name="Table_20_Contents_Left">– het betreft meerdere dieren en/of een langere periode </text:p>
          </table:table-cell>
          <table:table-cell office:value-type="string">
            <text:p text:style-name="Table_20_Contents_Left">+ 0% <text:span text:style-name="cur">(RR, DV)</text:span>
                                       
                                    </text:p>
          </table:table-cell>
        </table:table-row>
      </table:table>
      <text:p/>
      <text:p text:style-name="alineagroep"><text:span text:style-name="cur">(RR) + reclasseringsrapportage aanvragen</text:span></text:p>
      <text:p text:style-name="alineagroep.end"><text:span text:style-name="cur">(DV) + dagvaarden</text:span></text:p>
      <text:h text:outline-level="5" text:style-name="divisiekop3">Uitgangspunt indien onbekend
                        </text:h>
      <text:p text:style-name="circulaire_divisie">Er zijn geen redenen om reclasseringsrapportage aan te vragen</text:p>
      <text:h text:outline-level="5" text:style-name="divisiekop3">Bijzonderheden
                        </text:h>
      <text:p text:style-name="circulaire_divisie">Geen</text:p>
      <text:p text:style-name="alineagroep.end">Zie basisdelicten</text:p>
      <text:list text:style-name="list-style-4">
        <text:list-item>
          <text:p text:style-name="list.start">beschadigen dier
                                 </text:p>
        </text:list-item>
        <text:list-item>
          <text:p text:style-name="list.cont">doden dier
                                 </text:p>
        </text:list-item>
        <text:list-item>
          <text:p text:style-name="list.cont">dierenmishandeling (36/1 GWD)
                                 </text:p>
        </text:list-item>
        <text:list-item>
          <text:p text:style-name="list.end">dierenverwaarlozing (37 GW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