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32</text:p>
      <text:p text:style-name="publicatie-titel.end">28 sept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7332-001.png" xlink:show="embed" xlink:type="simple"/></draw:frame> Ontwerp beschikking omgevingsvergunning in afwijking van het uitwerkingsplan Westwijk Zuid-West 1<text:span text:style-name="superscript">e</text:span> fase, Westhove (uitgebreide procedure)
         </text:h>
      <text:p text:style-name="alineagroep">Burgemeester en wethouders van Amstelveen maken, ingevolge artikel 2.12, lid 1, sub a onder 3 van de Wabo, bekend dat zij
                     voornemens zijn een omgevingsvergunning te verlenen voor de realisatie van een appartementencomplex aan Westhove in Westwijk
                     Zuid-West. Het appartementencomplex met een half verdiepte parkeergarage wordt gerealiseerd op de locatie begrensd door: in
                     het westen, zuiden en oosten door Westhove en het noorden door Loevestein.
                  </text:p>
      <text:p text:style-name="alineagroep.end">De gewenste ontwikkeling past qua functie wel maar qua hoogte niet in het vigerende uitwerkingsplan ‘Westwijk Zuid-West 1<text:span text:style-name="superscript">e</text:span> fase’. Voor dit bouwvoornemen dient middels een uitgebreide procedure voor de omgevingsvergunning afgeweken te worden van
                     het uitwerkingsplan.
                  </text:p>
      <text:p text:style-name="alineagroep.end">De aanvraag voor omgevingsvergunning, de ontwerpbeschikking, de ruimtelijke onderbouwing en de overige daarop betrekking hebbende
                     stukken liggen met ingang van 29 september 2011 tot en met 9 november 2011 (6 weken) op de volgende wijze voor eenieder ter
                     inzage:
                  </text:p>
      <text:list text:style-name="list-style-1">
        <text:list-item>
          <text:p text:style-name="list.start">bij de balie Bouwen en Vergunningen in het raadhuis, Laan Nieuwer Amstel 1 te Amstelveen. Aanmelden via centrale balie (openingstijden
                           balie: maandag tot en met woensdag 8.30–15.30 uur, donderdag 8.30–16.30 uur, vrijdag 8.30–12.30 uur);
                        </text:p>
        </text:list-item>
        <text:list-item>
          <text:p text:style-name="list.end">digitaal via de gemeentelijke website onder: Algemeen, Bestemmingsplan-Structuurvisie, Omgevingsvergunning Westhove.
                        </text:p>
        </text:list-item>
      </text:list>
      <text:p text:style-name="circulaire-tekst">Gedurende bovengenoemde termijn kan eenieder een zienswijze betreffende de ontwerp beschikking schriftelijk bij het college
                  van burgemeester en wethouders (postbus 4, 1180 BA Amstelveen) kenbaar maken. De zienswijzen kunnen naar keuze mondeling naar
                  voren worden gebracht. Voor het indienen van een mondelinge zienswijze dient u via het centrale nummer 020-540 4911 een afspraak
                  te maken met de behandelend ambtenaar.
               </text:p>
      <text:p text:style-name="dagtekening">Amstelveen, 28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chikking omgevingsvergunning in afwijking van het uitwerkingsplan Westwijk Zuid-West 1e fase, Westhove (uitgebreide
         procedur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chikking omgevingsvergunning in afwijking van het uitwerkingsplan Westwijk Zuid-West 1e fase, Westhove (uitgebreide
         procedure); Amstelveen
      </dc:title>
  </office:meta>
</office:document-meta>
</file>