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325</text:p>
      <text:p text:style-name="publicatie-titel.end">28 september 2011</text:p>
      <text:h text:outline-level="1" text:style-name="staatscourant_kop">Bekendmaking ontwerpbesluit op de aanvraag van Promelca B.V. te Gorinchem tot wijziging van de vergunning op grond van de
            Waterwet
         </text:h>
      <text:p text:style-name="circulaire-tekst">De staatssecretaris van Infrastructuur en Milieu geeft, ingevolge artikel 3:12 van de Algemene wet bestuursrecht, kennis van
                  het voornemen om positief te beschikken op de aanvraag van Promelca B.V. te Gorinchem tot wijziging van de vergunning op grond
                  van de Waterwet.
               </text:p>
      <text:p text:style-name="circulaire-tekst">Het betreft een wijziging van de afvalwaterzuivering.</text:p>
      <text:h text:outline-level="3" text:style-name="divisiekop1">Terinzagelegging
                  </text:h>
      <text:p text:style-name="alineagroep.end">Het ontwerpbesluit met bijbehorende stukken ligt vanaf 29 september 2011 tot en met 10 november 2011 ten kantore van:</text:p>
      <text:list text:style-name="list-style-1">
        <text:list-item>
          <text:p text:style-name="list.start">Rijkswaterstaat Zuid-Holland, Boompjes 200 te Rotterdam op werkdagen van 9.00 uur tot 12.00 uur en van 13.00 uur tot 16.00
                              uur, alsmede buiten deze uren na vooraf gemaakte afspraak (telefoon 06-46 24 55 28 of 06-27 85 64 44, fax 010-402 70 81);
                           </text:p>
        </text:list-item>
        <text:list-item>
          <text:p text:style-name="list.cont">Gemeente Gorinchem, Stadhuisplein 1, 4205 AZ  Gorinchem, maandag t/m donderdag van 8.30 uur tot 12.30 uur, vrijdag van 8.30
                              uur tot 12.00 uur, donderdagavond van 17.00 uur tot 19.30 uur<text:note text:id="n1" text:note-class="footnote"><text:note-citation text:label="1">1</text:note-citation><text:note-body><text:p>(Let op, de avondopenstelling geldt niet voor alle producten.)  </text:p></text:note-body></text:note>.
                           </text:p>
          <text:p text:style-name="list.cont">Op afspraak maandag t/m donderdag van 13.00 uur tot 17.00 uur. </text:p>
          <text:p text:style-name="list.end">Telefoon 0183-65 95 95, fax 0183-63 05 40. E-mail: gemeente@gorinchem.nl.</text:p>
        </text:list-item>
      </text:list>
      <text:h text:outline-level="3" text:style-name="divisiekop1">Zienswijze(n)
                  </text:h>
      <text:p text:style-name="circulaire_divisie">Eenieder kan naar aanleiding van het ontwerpbesluit zienswijzen inbrengen gedurende de periode van terinzagelegging. De ingebrachte
                     zienswijze(n) wordt (worden) meegewogen in het besluit op de aanvraag.
                  </text:p>
      <text:p text:style-name="alineagroep">Zienswijze(n) kan (kunnen) zowel mondeling als schriftelijk worden ingebracht. Schriftelijke zienswijzen kunnen worden gericht
                        aan Rijkswaterstaat Zuid-Holland, Postbus 556, 3000 AN  Rotterdam, ter attentie van de heer P. Bakker en mevrouw A.C.F. Fullinck.
                     </text:p>
      <text:p text:style-name="alineagroep.end">Voor mondelinge zienswijzen kan contact worden opgenomen met de hierboven vermelde personen van Rijkswaterstaat Zuid-Holland,
                        telefonisch bereikbaar onder nummer 06-46 24 55 28 of 06-27 85 64 44.
                     </text:p>
      <text:h text:outline-level="3" text:style-name="divisiekop1">Inlichtingen
                  </text:h>
      <text:p text:style-name="circulaire_divisie">Voor nadere inlichtingen kan tijdens kantooruren contact worden opgenomen met Rijkswaterstaat Zuid-Holland, telefonisch bereikbaar
                     onder nummer 010-402 66 90.
                  </text:p>
      <text:p text:style-name="ondertekening">De 
                     staatssecretaris
                     van Infrastructuur en Milieu,
                  </text:p>
      <text:p text:style-name="ondertekening">namens deze:</text:p>
      <text:p text:style-name="ondertekening">het hoofd van de afdeling Vergunningen,</text:p>
      <text:p text:style-name="ondertekening.end">A.H. Bos-Mass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ontwerpbesluit op de aanvraag van Promelca B.V. te Gorinchem tot wijziging van de vergunning op grond van de
         Waterwe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werpbesluit op de aanvraag van Promelca B.V. te Gorinchem tot wijziging van de vergunning op grond van de
         Waterwet
      </dc:title>
  </office:meta>
</office:document-meta>
</file>