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324</text:p>
      <text:p text:style-name="publicatie-titel.end">28 september 2011</text:p>
      <text:h text:outline-level="1" text:style-name="staatscourant_kop">Bekendmaking besluit wijziging van een watervergunning ontvangen van Essent Energie Productie B.V. te ’s-Hertogenbosch
         </text:h>
      <text:p text:style-name="circulaire_aanhef">De staatssecretaris van Infrastructuur en Milieu maakt, ter voldoening aan de Algemene wet bestuursrecht, het volgende bekend.</text:p>
      <text:p text:style-name="circulaire-tekst">Op 28 februari 2011 is door Rijkswaterstaat Zuid-Holland een aanvraag tot wijziging van een watervergunning ontvangen van
                  Essent Energie Productie B.V. te ’s-Hertogenbosch.
               </text:p>
      <text:p text:style-name="alineagroep">De aanvraag betreft een wijziging van de vigerende vergunning als bedoeld in hoofdstuk 6.2, eerste lid van de Waterwet (Wtw)
                     voor het verrichten van handelingen in een watersysteem te wijzigen.
                  </text:p>
      <text:p text:style-name="alineagroep.end">Het besluit is niet gewijzigd ten opzichte van het ontwerp.</text:p>
      <text:h text:outline-level="3" text:style-name="divisiekop1">Terinzagelegging
                  </text:h>
      <text:p text:style-name="circulaire_divisie">Het besluit met bijbehorende stukken ligt vanaf 29 september 2011 tot en met 10 november 2011, voor een periode van zes weken,
                     ter inzage ten kantore van:
                  </text:p>
      <text:list text:style-name="list-style-1">
        <text:list-item>
          <text:p text:style-name="list.start">Rijkswaterstaat Zuid-Holland, Boompjes 200 te Rotterdam, op werkdagen van 9.00 uur tot 12.00 uur en van 13.00 uur tot 16.00 uur,
                           alsmede buiten deze uren na vooraf gemaakte afspraak (telefoon 06-50 12 71 55 en 06-46 74 29 06, fax 010-402 70 81);
                        </text:p>
        </text:list-item>
        <text:list-item>
          <text:p text:style-name="list.end">Gemeente Moerdijk, Pastoor van Kessellaan 15, 4761 BJ  Zevenbergen, maandag t/m donderdag van 8.30 uur tot 17.00 uur, donderdagavond
                           van 18.00 uur tot 20.00 uur, vrijdag van 8.30 uur tot 12.00 uur. Telefoon 14 01 68, fax 0168-37 35 80.
                        </text:p>
        </text:list-item>
      </text:list>
      <text:h text:outline-level="3" text:style-name="divisiekop1">Beroep
                  </text:h>
      <text:p text:style-name="alineagroep">Tegen bovengenoemd besluit kan tot en met 10 november 2011 beroep bij de rechtbank sector Bestuursrecht worden ingesteld door:</text:p>
      <text:list text:style-name="list-style-2">
        <text:list-item>
          <text:p text:style-name="list.start">belanghebbenden die zienswijzen hebben ingebracht tegen het ontwerp;
                           </text:p>
        </text:list-item>
        <text:list-item>
          <text:p text:style-name="list.cont">belanghebbenden die zienswijzen hebben tegen wijzigingen die bij het nemen van het besluit ten opzichte van het ontwerp zijn
                              aangebracht en
                           </text:p>
        </text:list-item>
        <text:list-item>
          <text:p text:style-name="list.end">belanghebbenden aan wie redelijkerwijs niet kan worden verweten geen zienswijzen te hebben ingebracht tegen het ontwerp.
                           </text:p>
        </text:list-item>
      </text:list>
      <text:p text:style-name="alineagroep.end">Het gemotiveerde beroepschrift dient te worden ingediend bij de rechtbank binnen het rechtsgebied waarvan de indiener van
                        het beroepschrift zijn woonplaats heeft.
                     </text:p>
      <text:h text:outline-level="3" text:style-name="divisiekop1">Inwerkingtreding besluit
                  </text:h>
      <text:p text:style-name="alineagroep">Het besluit treedt in werking op 11 november 2011 tenzij vóór deze datum beroep is ingesteld en een verzoek wordt gedaan tot
                        het treffen van een voorlopige voorziening. Het verzoek tot het treffen van een voorlopige voorziening moet worden gericht
                        aan de voorzieningenrechter van de Sector bestuursrecht binnen het rechtsgebied waarvan de indiener van het beroepschrift
                        zijn woonplaats heeft. Van de indiener van het beroepschrift/verzoek tot het treffen van een voorlopige voorziening wordt
                        een bedrag aan griffierecht geheven.
                     </text:p>
      <text:p text:style-name="alineagroep.end">Omtrent de hoogte hiervan, de wijze waarop en de termijn waarbinnen u dit dient te betalen, dient u contact op te nemen met
                        de  secretarie van de voornoemde rechtbank.
                     </text:p>
      <text:h text:outline-level="3" text:style-name="divisiekop1">Inlichtingen
                  </text:h>
      <text:p text:style-name="circulaire_divisie">Belanghebbenden kunnen zich voor het verkrijgen van nadere inlichtingen over de ter inzage gelegde stukken tijdens kantooruren
                     wenden tot Rijkswaterstaat Zuid-Holland, telefonisch bereikbaar onder nummer 010-402 66 90.
                  </text:p>
      <text:p text:style-name="ondertekening">
                     De Staatssecretaris van Infrastructuur en Milieu,
                  </text:p>
      <text:p text:style-name="ondertekening">namens deze:</text:p>
      <text:p text:style-name="ondertekening">het hoofd van de afdeling Vergunningen,</text:p>
      <text:p text:style-name="ondertekening.end">A.H. Bos-Masso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besluit wijziging van een watervergunning ontvangen van Essent Energie Productie B.V. te ’s-Hertogenbosch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besluit wijziging van een watervergunning ontvangen van Essent Energie Productie B.V. te ’s-Hertogenbosch</dc:title>
  </office:meta>
</office:document-meta>
</file>