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23</text:p>
      <text:p text:style-name="publicatie-titel.end">28 september 2011</text:p>
      <text:h text:outline-level="1" text:style-name="staatscourant_kop">Bekendmaking ontwerpbesluit van de Nederlandse Aardolie Maatschappij B.V. te Assen op grond van de Waterwet
         </text:h>
      <text:p text:style-name="circulaire-tekst">De staatssecretaris van Infrastructuur en Milieu geeft, ingevolge artikel 3:12 van de Algemene wet bestuursrecht, kennis van
                  het voornemen om positief te beschikken op de aanvraag van de Nederlandse Aardolie Maatschappij B.V. te Assen om een vergunning
                  op grond van de Waterwet.
               </text:p>
      <text:p text:style-name="circulaire-tekst">De aanvraag betreft het brengen van stoffen in de 2e Petroleumhaven afkomstig van de locatie Pernis West 1, gelegen aan de
                  Propaanweg in Rotterdam.
               </text:p>
      <text:h text:outline-level="3" text:style-name="divisiekop1">Terinzagelegging
                  </text:h>
      <text:p text:style-name="circulaire_divisie">De ontwerpbeschikking met bijbehorende stukken ligt van 29 september 2011 tot en met 10 november 2011 ter inzage bij:</text:p>
      <text:list text:style-name="list-style-1">
        <text:list-item>
          <text:p text:style-name="list.single"> Rijkswaterstaat Zuid-Holland, Boompjes 200 te Rotterdam, op werkdagen van 9.00 uur tot 12. 00 uur en van 13.00 uur tot 17.00
                           uur, alsmede buiten deze uren na vooraf gemaakte afspraak, telefoon 06-53 73 57 22 of 06-27 85 64 44, fax 010-402 70 81.
                        </text:p>
        </text:list-item>
      </text:list>
      <text:h text:outline-level="3" text:style-name="divisiekop1">Zienswijze(n)
                  </text:h>
      <text:p text:style-name="circulaire_divisie">Eenieder kan naar aanleiding van de ontwerpbeschikking zienswijzen inbrengen gedurende de periode van terinzagelegging. De
                     ingebrachte zienswijze(n) wordt (worden) meegewogen in het besluit op de aanvraag.
                  </text:p>
      <text:p text:style-name="alineagroep">Zienswijze(n) kan (kunnen) zowel mondeling als schriftelijk worden ingebracht.</text:p>
      <text:p text:style-name="alineagroep">Schriftelijke zienswijzen kunnen worden gericht aan Rijkswaterstaat Zuid-Holland, Postbus 556, 3000 AN  Rotterdam, ter attentie
                        van de heer J. Brokke.
                     </text:p>
      <text:p text:style-name="alineagroep.end">Voor mondelinge zienswijzen kan contact worden opgenomen met de hierboven vermelde personen van Rijkswaterstaat Zuid-Holland,
                        telefonisch bereikbaar onder nummer 06-53 73 57 22 of 06-27 85 64 44.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
                     De staatssecretaris 
                     van Infrastructuur en Milieu,
                  </text:p>
      <text:p text:style-name="ondertekening">namens deze:</text:p>
      <text:p text:style-name="ondertekening">het hoofd van de afdeling Vergunningen,</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van de Nederlandse Aardolie Maatschappij B.V. te Assen op grond van de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ntwerpbesluit van de Nederlandse Aardolie Maatschappij B.V. te Assen op grond van de Waterwet</dc:title>
  </office:meta>
</office:document-meta>
</file>