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20</text:p>
      <text:p text:style-name="publicatie-titel.end">30 september 2011</text:p>
      <text:h text:outline-level="1" text:style-name="staatscourant_kop">Relatiestatuut EL&amp;I-NMA 2011
         </text:h>
      <text:h text:outline-level="3" text:style-name="divisiekop1">Algemeen Deel
                  </text:h>
      <text:h text:outline-level="4" text:style-name="divisiekop2">Inleiding
                     </text:h>
      <text:p text:style-name="circulaire_divisie">De voorliggende afspraken geven een nadere invulling van hoe de Minister van Economische Zaken, Landbouw en Innovatie en de
                        raad van bestuur van de Nederlandse Mededingingsautoriteit voornemens zijn gestalte te geven aan hun relatie, voor zover die
                        relatie niet bij of krachtens wet is geregeld. Uitgangspunt bij de invulling van de relatie is dat de minister verantwoordelijk
                        is voor het mededingings- en energiebeleid en de raad voor de uitvoering van de aan hem bij wet opgedragen taken. Dit relatiestatuut
                        weerspiegelt de gedachte dat een goede wisselwerking tussen de minister en de raad maakt dat beiden hun taken optimaal kunnen
                        uitvoeren. De beheersmatige en beleidsmatige afspraken uit het algemeen deel gelden voor alle taakgebieden van de raad.
                     </text:p>
      <text:h text:outline-level="4" text:style-name="divisiekop2">HOOFDSTUK 1 ALGEMEEN
                     </text:h>
      <text:h text:outline-level="5" text:style-name="artikel_kop">Artikel 1 Definities
                        </text:h>
      <text:list text:style-name="list-style-1">
        <text:list-item text:start-value="1">
          <text:p text:style-name="list.start"> In dit relatiestatuut wordt verstaan onder:
                              </text:p>
          <text:p text:style-name="definition.term">a. minister:
                                 </text:p>
          <text:p text:style-name="definition.description">de Minister van Economische Zaken, Landbouw en Innovatie;</text:p>
          <text:p text:style-name="definition.term">b. NMa:
                                 </text:p>
          <text:p text:style-name="definition.description">de Nederlandse Mededingingsautoriteit;</text:p>
          <text:p text:style-name="definition.term">c. raad:
                                 </text:p>
          <text:p text:style-name="definition.description">de raad van bestuur van de NMa;</text:p>
          <text:p text:style-name="definition.term">d. EL&amp;I:
                                 </text:p>
          <text:p text:style-name="definition.description">het ministerie van Economische Zaken, Landbouw en Innovatie;</text:p>
          <text:p text:style-name="definition.term">e. kamer:
                                 </text:p>
          <text:p text:style-name="definition.description">een organisatorische eenheid binnen de directie Regulering Energie en Vervoer van de NMa die wettelijke sectorspecifieke taken
                                       uitoefent;
                                    </text:p>
          <text:p text:style-name="definition.term">f. relatiestatuut:
                                 </text:p>
          <text:p text:style-name="definition.description">Relatiestatuut EL&amp;I-NMa 2011;</text:p>
          <text:p text:style-name="definition.term">g. de wet:
                                 </text:p>
          <text:p text:style-name="definition.description">de Mededingingswet;</text:p>
          <text:p text:style-name="definition.term">h. de kaderwet:
                                 </text:p>
          <text:p text:style-name="definition.description">de Kaderwet zelfstandige bestuursorganen.</text:p>
        </text:list-item>
        <text:list-item text:start-value="2">
          <text:p text:style-name="list.end"> In dit relatiestatuut wordt onder publiceren verstaan het bekendmaken in het Staatsblad of in de Staatscourant, het ter inzage
                                 leggen van documenten alsmede het beschikbaar stellen van documenten via internet.
                              </text:p>
        </text:list-item>
      </text:list>
      <text:h text:outline-level="4" text:style-name="divisiekop2">HOOFDSTUK 2 BEHEERSMATIGE RELATIE
                     </text:h>
      <text:h text:outline-level="5" text:style-name="divisiekop3">Paragraaf 1 Planning- en controlcyclus
                        </text:h>
      <text:h text:outline-level="6" text:style-name="artikel_kop">Artikel 2 Financiën, planning en control
                           </text:h>
      <text:list text:style-name="list-style-2">
        <text:list-item text:start-value="1">
          <text:p text:style-name="list.start"> De raad is een zelfstandig bestuursorgaan zonder rechtspersoonlijkheid.
                                 </text:p>
        </text:list-item>
        <text:list-item text:start-value="2">
          <text:p text:style-name="list.cont"> De NMa maakt voor zowel de financiële, personele als de bedrijfsvoeringsaspecten deel uit van het ministerie en de begroting
                                    van de NMa is onderdeel van (artikel 1 van) de begroting van EL&amp;I. Hierop is de bestaande wetgeving en de interne EL&amp;I-regelgeving
                                    van toepassing. Dit betekent dat de NMa deelneemt aan de reguliere begrotings- en verantwoordingscyclus, de werkplancyclus,
                                    de toezicht- en controlecyclus van EL&amp;I. De NMa neemt deel aan EL&amp;I-brede overleggen zoals het bedrijfsvoeringsoverleg.
                                 </text:p>
        </text:list-item>
        <text:list-item text:start-value="3">
          <text:p text:style-name="list.end"> De departementsleiding van EL&amp;I stelt het budget en de formatie van de NMa vast. Inzake financiën, planning en control (bijvoorbeeld
                                    de werkplancyclus) vinden tweemaal per jaar gesprekken plaats tussen de raad en (namens de minister) de departementsleiding
                                    van EL&amp;I.
                                 </text:p>
        </text:list-item>
      </text:list>
      <text:h text:outline-level="6" text:style-name="artikel_kop">Artikel 3 Verstrekken van informatie
                           </text:h>
      <text:p text:style-name="artikel">De raad levert desgevraagd alle informatie die de directeur Financieel Economische Zaken en de directeur Auditdienst van EL&amp;I
                              nodig hebben in het kader van de uitoefening van hun functie.
                           </text:p>
      <text:h text:outline-level="5" text:style-name="divisiekop3">Paragraaf 2 Personele bepalingen
                        </text:h>
      <text:h text:outline-level="6" text:style-name="artikel_kop">Artikel 4 Personele en rechtpositionele bevoegdheden van de raad
                           </text:h>
      <text:list text:style-name="list-style-3">
        <text:list-item text:start-value="1">
          <text:p text:style-name="list.start"> De minister voorziet in een besluit mandaat, volmacht en machtiging waarin personele en rechtspositionele bevoegdheden aan
                                    de raad worden verleend, met het oogmerk het onafhankelijk functioneren van de NMa te waarborgen.
                                 </text:p>
        </text:list-item>
        <text:list-item text:start-value="2">
          <text:p text:style-name="list.cont"> In het besluit wordt voorzien in de mogelijkheid om ondermandaat te verlenen.
                                 </text:p>
        </text:list-item>
        <text:list-item text:start-value="3">
          <text:p text:style-name="list.end"> Bij de uitoefening van de in het eerste lid bedoelde bevoegdheden zijn ten minste de EL&amp;I-specifieke personeelsregelgeving
                                    en het beleid op personeelsgebied dat geldt voor ambtelijke medewerkers van EL&amp;I van toepassing.
                                 </text:p>
        </text:list-item>
      </text:list>
      <text:h text:outline-level="6" text:style-name="artikel_kop">Artikel 5 Management Developmentbeleid
                           </text:h>
      <text:list text:style-name="list-style-4">
        <text:list-item text:start-value="1">
          <text:p text:style-name="list.start"> Onverminderd het bepaalde in artikel 7 van het ARAR, vindt de benoeming van een medewerker bij de NMa op een functie waaraan
                                    salarisschaal 14 of hoger BBRA 1984 is verbonden en wiens functie betrekking heeft op het verrichten van bedrijfsvoeringstaken,
                                    plaats via het management developmentberaad van EL&amp;I. Aangaande deze benoemingen heeft de raad zeggenschap in dit management
                                    developmentberaad.
                                 </text:p>
        </text:list-item>
        <text:list-item text:start-value="2">
          <text:p text:style-name="list.end"> Onverminderd het bepaalde in artikel 7 van het ARAR, vindt de benoeming van een medewerker bij de NMa op een functie waaraan
                                    salarisschaal 14 of hoger BBRA 1984 is verbonden, maar niet die benoemingen als bedoeld in lid 1, plaats via de raad. De raad
                                    informeert het management developmentberaad van EL&amp;I over (de procedure met betrekking tot) deze benoeming.
                                 </text:p>
        </text:list-item>
      </text:list>
      <text:h text:outline-level="6" text:style-name="artikel_kop">Artikel 6 Medezeggenschap
                           </text:h>
      <text:p text:style-name="artikel">De raad stelt een ondernemingsraad in voor het personeel dat ingevolge artikel 5a, eerste lid, van de wet door de minister
                              ten behoeve van de uitvoering van de taken aan de raad ter beschikking is gesteld.
                           </text:p>
      <text:h text:outline-level="5" text:style-name="divisiekop3">Paragraaf 3 Werving Raad van Bestuur
                        </text:h>
      <text:h text:outline-level="6" text:style-name="artikel_kop">Artikel 7 Procedure voor de werving van leden van de raad van bestuur
                           </text:h>
      <text:list text:style-name="list-style-5">
        <text:list-item text:start-value="1">
          <text:p text:style-name="list.start">
                                    De werving en benoeming van nieuwe leden van de raad geschieden volgens de in appendix II van dit relatiestatuut opgenomen
                                    procedure. In deze procedure staat ook de rol van de ondernemingsraad van de NMa beschreven.
                                 </text:p>
        </text:list-item>
        <text:list-item text:start-value="2">
          <text:p text:style-name="list.end">In geval van werving van een nieuwe voorzitter van de raad kunnen de minister en de raad gezamenlijk besluiten dat de procedure
                                    in appendix II wordt verkort.
                                 </text:p>
        </text:list-item>
      </text:list>
      <text:h text:outline-level="6" text:style-name="artikel_kop">Artikel 8 Formatiebeheer
                           </text:h>
      <text:list text:style-name="list-style-6">
        <text:list-item text:start-value="1">
          <text:p text:style-name="list.start"> De departementsleiding van EL&amp;I stelt het budget en (wijzigingen in) het organisatie- en formatieplan van de NMa vast. Binnen
                                    deze kaders richt de raad de organisatie van de NMa in en beheert hij de formatie, binnen de grenzen van het BBRA 1984 en
                                    de kaders van het functiewaarderingssysteem van de Rijksoverheid (Fuwasys).
                                 </text:p>
        </text:list-item>
        <text:list-item text:start-value="2">
          <text:p text:style-name="list.cont"> De directeur Bedrijfsvoering van EL&amp;I kan periodiek de formatie van de NMa doorlichten om het gevoerde formatiebeheer te
                                    toetsen.
                                 </text:p>
        </text:list-item>
        <text:list-item text:start-value="3">
          <text:p text:style-name="list.end"> De raad verstrekt de directeur Bedrijfsvoering van EL&amp;I jaarlijks alle informatie die hij nodig heeft voor zijn toetsende
                                    functie.
                                 </text:p>
        </text:list-item>
      </text:list>
      <text:h text:outline-level="4" text:style-name="divisiekop2">HOOFDSTUK 3 BELEIDSMATIGE RELATIE
                     </text:h>
      <text:h text:outline-level="5" text:style-name="divisiekop3">Paragraaf 1 Algemene afspraken
                        </text:h>
      <text:h text:outline-level="6" text:style-name="artikel_kop">Artikel 9 Algemeen
                           </text:h>
      <text:p text:style-name="artikel">De minister en de raad nemen de beleidsmatige relatie tussen de verantwoordelijkheid van de minister voor het mededingings-
                              en energiebeleid en van de raad voor de uitvoering van de wet in acht in hun werkzaamheden en in de communicatie daarover
                              naar buiten.
                           </text:p>
      <text:h text:outline-level="6" text:style-name="artikel_kop">Artikel 10 Vertrouwelijkheid
                           </text:h>
      <text:p text:style-name="artikel">De minister en de raad nemen in hun onderlinge beleidsmatige relatie over en ten opzichte van derden vertrouwelijkheid in
                              acht voor zover dit uit de wet of de aard der zaken voortvloeit.
                           </text:p>
      <text:h text:outline-level="6" text:style-name="artikel_kop">Artikel 11 Overleg
                           </text:h>
      <text:list text:style-name="list-style-7">
        <text:list-item text:start-value="1">
          <text:p text:style-name="list.start"> De minister en de raad overleggen vier maal per jaar. Onderwerpen van het overleg zijn onder meer ontwikkelingen op het gebied
                                    van de aan de raad opgedragen wettelijke taken, Europese ontwikkelingen en beleidsmatige ontwikkelingen als voorgenomen wet-
                                    en regelgeving.
                                 </text:p>
        </text:list-item>
        <text:list-item text:start-value="2">
          <text:p text:style-name="list.end"> De minister inviteert de raad voor dit overleg. Minimaal een week voor het overleg wordt met wederzijdse inbreng de agenda
                                    vastgesteld.
                                 </text:p>
        </text:list-item>
      </text:list>
      <text:h text:outline-level="6" text:style-name="artikel_kop">Artikel 12 Informatie-uitwisseling ten behoeve van beider taakuitoefening
                           </text:h>
      <text:list text:style-name="list-style-8">
        <text:list-item text:start-value="1">
          <text:p text:style-name="list.start"> De raad zal de minister desgevraagd of uit eigen beweging schriftelijk verslag doen van zijn bevindingen bij het uitvoeren
                                    van zijn taak indien hij of de minister van oordeel is dat deze informatie noodzakelijk is voor de ontwikkeling van beleid
                                    of regelgeving.
                                 </text:p>
        </text:list-item>
        <text:list-item text:start-value="2">
          <text:p text:style-name="list.end"> De minister reageert op de door de raad verstrekte informatie binnen een maand. Bij zijn bevindingen geeft de minister aan
                                    op welke wijze de door de raad verstrekte informatie bij de besluitvorming is of zal worden betrokken.
                                 </text:p>
        </text:list-item>
      </text:list>
      <text:h text:outline-level="6" text:style-name="artikel_kop">Artikel 13 Kennismanagement
                           </text:h>
      <text:p text:style-name="artikel">Ter bevordering van de inhoudelijke kennis op het gebied van de mededinging, (sectorspecifieke) regulering, toezicht en handhaving
                              bij EL&amp;I en de NMa organiseren de minister en de raad zo vaak als wederzijds gewenst wordt geacht fora waarin kennis inzake
                              zowel beleid als uitvoeringsaspecten uitgewisseld wordt. Ook interne activiteiten (opleidingen, seminars etc.) ter verhoging
                              van de aanwezige kennis binnen beide organisaties worden zo veel mogelijk wederzijds open gesteld. De minister en de raad
                              bevorderen de tijdelijke uitwisseling van medewerkers tussen de NMa en EL&amp;I.
                           </text:p>
      <text:h text:outline-level="5" text:style-name="divisiekop3">Paragraaf 2 Contacten met EL&amp;I en informatievoorziening
                        </text:h>
      <text:h text:outline-level="6" text:style-name="artikel_kop">Artikel 14 Regulier overleg beleidsrelatie
                           </text:h>
      <text:list text:style-name="list-style-9">
        <text:list-item text:start-value="1">
          <text:p text:style-name="list.start"> Binnen de verantwoordelijke beleidsdirecties van EL&amp;I worden relatiebeheerders aangewezen voor de verschillende werkterreinen
                                    van de raad. Deze relatiebeheerder vormt voor de raad en de desbetreffende kamer het eerste aanspreekpunt in beleidsmatige
                                    kwesties op werkniveau.
                                 </text:p>
        </text:list-item>
        <text:list-item text:start-value="2">
          <text:p text:style-name="list.cont"> Door de raad worden relatiebeheerders aangewezen voor de verschillende toezichtsterreinen. De relatiebeheerder vormt voor
                                    EL&amp;I het centrale aanspreekpunt in beleidsmatige kwesties op werkniveau.
                                 </text:p>
        </text:list-item>
        <text:list-item text:start-value="3">
          <text:p text:style-name="list.cont"> Vier maal per jaar vindt overleg plaats tussen de directeur-generaal Energie, Telecom en Mededinging danwel de Secretaris-Generaal
                                    en de raad over politiek strategische aspecten van de NMa, mede ter voorbereiding op het overleg tussen de minister en de
                                    raad, zoals bedoeld in artikel 11. Tussentijds vindt overleg plaats indien daaraan bij EL&amp;I of de raad behoefte is.
                                 </text:p>
        </text:list-item>
        <text:list-item text:start-value="4">
          <text:p text:style-name="list.cont"> Elke vier weken vindt overleg plaats tussen de directeur van de beleidsdirectie van EL&amp;I die verantwoordelijk is voor het
                                    mededingingsbeleid en het daartoe door de raad aangewezen lid van de raad of het hoofd van de afdeling Strategie en Communicatie
                                    van de NMa. Tussentijds vindt overleg plaats indien daaraan bij EL&amp;I of de raad behoefte is.
                                 </text:p>
        </text:list-item>
        <text:list-item text:start-value="5">
          <text:p text:style-name="list.cont"> Elke vier weken vindt overleg plaats tussen de directeur van de beleidsdirectie van EL&amp;I die verantwoordelijk is voor het
                                    energiebeleid en de directeur van de directie Energie en Vervoer van de NMa.
                                 </text:p>
        </text:list-item>
        <text:list-item text:start-value="6">
          <text:p text:style-name="list.end"> Drie maal per jaar vindt overleg plaats tussen de directeur Wetgeving en Juridische Zaken van EL&amp;I, een lid van de raad en
                                    de directeur Juridische Dienst van de NMa.
                                 </text:p>
        </text:list-item>
      </text:list>
      <text:h text:outline-level="6" text:style-name="artikel_kop">Artikel 15 Notificatie
                           </text:h>
      <text:p text:style-name="artikel">Indien een besluit van de raad regels bevat die ingevolge Europese regelgeving of andere verdragsverplichtingen moeten worden
                              genotificeerd, draagt de raad zorg voor deze notificatie, overeenkomstig de daarvoor voor de ministeries geldende handleidingen.
                           </text:p>
      <text:h text:outline-level="5" text:style-name="divisiekop3">Paragraaf 3 Functioneren NMa
                        </text:h>
      <text:h text:outline-level="6" text:style-name="artikel_kop">Artikel 16 Taakverwaarlozing
                           </text:h>
      <text:list text:style-name="list-style-10">
        <text:list-item text:start-value="1">
          <text:p text:style-name="list.start"> Indien naar het oordeel van de minister de raad zijn taak verwaarloost, stelt de minister de raad hiervan – spoedeisende
                                    gevallen uitgezonderd – schriftelijk op de hoogte.
                                 </text:p>
        </text:list-item>
        <text:list-item text:start-value="2">
          <text:p text:style-name="list.end"> De in artikel 23, tweede lid, van de kaderwet bedoelde termijn is minimaal vier weken.
                                 </text:p>
        </text:list-item>
      </text:list>
      <text:h text:outline-level="5" text:style-name="divisiekop3">Paragraaf 4 Beleidsmatige relatie: uitvoeringsonderzoeken en rapportages
                        </text:h>
      <text:h text:outline-level="6" text:style-name="artikel_kop">Artikel 17 De uitvoeringstoets
                           </text:h>
      <text:list text:style-name="list-style-11">
        <text:list-item text:start-value="1">
          <text:p text:style-name="list.start"> De minister legt voorgenomen wet- en regelgeving en beleidsvoornemens welke na invoering van invloed zijn of kunnen zijn
                                    op de uitoefening van aan de raad opgedragen taken ten behoeve van een uitvoeringstoets voor aan de raad. De raad kan ook
                                    zonder verzoek daartoe een uitvoeringstoets uitbrengen.
                                 </text:p>
        </text:list-item>
        <text:list-item text:start-value="2">
          <text:p text:style-name="list.cont"> De raad zendt het resultaat van elke uitvoeringstoets aan de minister. De minister reageert op de door de raad uitgevoerde
                                    uitvoeringstoets binnen een maand. Bij zijn bevindingen geeft de minister aan op welke wijze de uitvoeringstoets bij de besluitvorming
                                    is of zal worden betrokken en op welke termijn hij of de raad de uitvoeringstoets openbaar zal maken.
                                 </text:p>
        </text:list-item>
        <text:list-item text:start-value="3">
          <text:p text:style-name="list.cont"> De minister stelt bij een verzoek om een uitvoeringstoets een termijn waarbinnen de raad geacht wordt te reageren. Deze termijn
                                    is vier of zes weken, afhankelijk van de omvang van de voorgenomen wet- en regelgeving of beleidsvoornemens. De regel is dat
                                    bij omvangrijke voorgenomen wet- en regelgeving of beleidsvoornemens de termijn zes weken is en dat bij niet omvangrijke voorgenomen
                                    wet- en regelgeving de termijn vier weken is; in zeer dringende gevallen kunnen de minister en de raad in overleg een andere
                                    termijn vaststellen.
                                 </text:p>
        </text:list-item>
        <text:list-item text:start-value="4">
          <text:p text:style-name="list.cont"> De raad stelt de minister op de hoogte van de intentie uit eigen beweging een uitvoeringstoets uit te voeren.
                                 </text:p>
        </text:list-item>
        <text:list-item text:start-value="5">
          <text:p text:style-name="list.cont"> De raad beziet de conceptteksten voor wet- of regelgeving of het beleidsvoornemen in ieder geval op:
                                 </text:p>
          <text:list>
            <text:list-item text:start-value="1">
              <text:p text:style-name="list.cont">uitvoerbaarheid en handhaafbaarheid;
                                       </text:p>
            </text:list-item>
            <text:list-item text:start-value="2">
              <text:p text:style-name="list.cont">gevolgen voor de NMa in termen van personeel, organisatie en financiën; en
                                       </text:p>
            </text:list-item>
            <text:list-item text:start-value="3">
              <text:p text:style-name="list.cont">mogelijkheden om de doeltreffendheid en doelmatigheid van het beleidsvoornemen te vergroten.
                                       </text:p>
            </text:list-item>
          </text:list>
        </text:list-item>
        <text:list-item text:start-value="6">
          <text:p text:style-name="list.end"> Bij voorgenomen wetgeving die de taakuitoefening van de raad kan beïnvloeden en niet (mede) afkomstig is van de minister,
                                    zal de minister de betrokken bewindspersoon of -personen verzoeken eveneens de raad een uitvoeringstoets te laten verrichten.
                                 </text:p>
        </text:list-item>
      </text:list>
      <text:h text:outline-level="6" text:style-name="artikel_kop">Artikel 18 Rapportages aan de minister en andere bewindslieden
                           </text:h>
      <text:list text:style-name="list-style-12">
        <text:list-item text:start-value="1">
          <text:p text:style-name="list.start"> Bij een opdracht aan de raad om een rapportage als bedoeld in artikel 5c van de wet uit te brengen stelt de minister een
                                    termijn van in beginsel drie maanden waarbinnen deze rapportage wordt verwacht. Mocht de raad voorzien dat de rapportage niet
                                    binnen de gegeven termijn kan worden uitgebracht, dan stelt de raad de minister hiervan één maand voor het verstrijken van
                                    deze termijn onder opgaaf van reden in kennis.
                                 </text:p>
        </text:list-item>
        <text:list-item text:start-value="2">
          <text:p text:style-name="list.cont"> Indien de raad voornemens is uit eigen beweging een rapportage uit te brengen inzake de effecten voor de mededinging van
                                    voorgenomen of geldende regelgeving of besluiten op of buiten het terrein van de minister, dan stelt de raad de minister hiervan
                                    tijdig op de hoogte. De raad geeft aan op welke termijn de raad de rapportage uitbrengt.
                                 </text:p>
        </text:list-item>
        <text:list-item text:start-value="3">
          <text:p text:style-name="list.cont"> De raad zendt elke rapportage naar de minister. De minister reageert op de rapportage van de raad binnen een maand. Bij zijn
                                    bevindingen geeft de minister aan op welke wijze de rapportage bij de besluitvorming is of zal worden betrokken en op welke
                                    termijn de rapportage openbaar wordt gemaakt.
                                 </text:p>
        </text:list-item>
        <text:list-item text:start-value="4">
          <text:p text:style-name="list.end"> Mocht een verzoek van andere bewindspersonen om een rapportage inzake het werkterrein van de raad aan de raad zijn gericht,
                                    dan maakt de raad daarvan onverwijld melding aan de minister. De termijn waarbinnen de minister besluit de raad al dan niet
                                    op te dragen aan het verzoek gevolg te geven, is vier weken. In overleg kan van deze termijn worden afgeweken.
                                 </text:p>
        </text:list-item>
      </text:list>
      <text:h text:outline-level="6" text:style-name="artikel_kop">Artikel 19 Afstemming verzoeken om informatie
                           </text:h>
      <text:p text:style-name="artikel">De raad stemt de behandeling van verzoeken van derden om informatie af met de minister indien het verzoek betrekking heeft
                              op informatie als bedoeld in de artikelen 12, 17, 18 of daarmee vergelijkbare informatie, die nog niet openbaar is gemaakt.
                           </text:p>
      <text:h text:outline-level="5" text:style-name="divisiekop3">Paragraaf 5 Externe relaties NMa
                        </text:h>
      <text:h text:outline-level="6" text:style-name="artikel_kop">Artikel 20 Relatie met andere toezichthouders – afspraken
                           </text:h>
      <text:list text:style-name="list-style-13">
        <text:list-item text:start-value="1">
          <text:p text:style-name="list.start"> Alvorens de raad algemene afspraken maakt met een andere toezichthouder om tot afbakening van werkzaamheden, uitwisseling
                                    van gegevens zoals bedoeld in artikel 91 van de wet of samenwerking te komen stelt de raad de minister op de hoogte van zijn
                                    voornemen. De raad zendt hiertoe de minister ten minste vier weken voor de vaststelling de tekst van de voorgenomen afspraken.
                                 </text:p>
        </text:list-item>
        <text:list-item text:start-value="2">
          <text:p text:style-name="list.cont"> Mocht de minister voornemens zijn een reactie te geven op de voorgenomen afspraken, dan stelt hij binnen twee weken na ontvangst
                                    van de tekst van de afspraken de raad hiervan op de hoogte.
                                 </text:p>
        </text:list-item>
        <text:list-item text:start-value="3">
          <text:p text:style-name="list.end"> Na het kenbaar maken van zijn voornemen om te reageren geeft de minister binnen twee weken een schriftelijke reactie aan
                                    de raad.
                                 </text:p>
        </text:list-item>
      </text:list>
      <text:h text:outline-level="6" text:style-name="artikel_kop">Artikel 21 Relatie NMa met de Staten-Generaal
                           </text:h>
      <text:list text:style-name="list-style-14">
        <text:list-item text:start-value="1">
          <text:p text:style-name="list.start"> De raad licht de minister voorafgaand in over contacten met de Staten-Generaal en vermeldt daarbij waarop het contact betrekking
                                    zal hebben.
                                 </text:p>
        </text:list-item>
        <text:list-item text:start-value="2">
          <text:p text:style-name="list.cont"> Contacten tussen de Staten-Generaal en de raad of het personeel van de NMa namens de raad in het kader van hoorzittingen
                                    waaraan de raad of dat personeel vanwege zijn specifieke expertise deelneemt, worden gemeld aan de minister. Indien de minister
                                    daartegen bezwaren heeft, treedt hij in overleg met de raad. De contacten in het kader van hoorzittingen vinden slechts plaats
                                    nadat de minister hiermee heeft ingestemd.
                                 </text:p>
        </text:list-item>
        <text:list-item text:start-value="3">
          <text:p text:style-name="list.end"> Zo nodig vindt overleg plaats tussen de minister en de raad over wie de door de Staten-Generaal gevraagde informatie verstrekt,
                                    dan wel hoe om te gaan met een verzoek om contact aan de raad vanuit de Staten-Generaal.
                                 </text:p>
        </text:list-item>
      </text:list>
      <text:h text:outline-level="6" text:style-name="artikel_kop">Artikel 22 Internationale contacten
                           </text:h>
      <text:p text:style-name="artikel">De minister kan zich bij Europees of ander internationaal overleg inzake mededingingsaangelegenheden doen bijstaan of vertegenwoordigen
                              door de raad.
                           </text:p>
      <text:h text:outline-level="5" text:style-name="divisiekop3">Paragraaf 6 Evaluatie en wijziging van het relatiestatuut
                        </text:h>
      <text:h text:outline-level="6" text:style-name="artikel_kop">Artikel 23 Evaluatie relatiestatuut
                           </text:h>
      <text:list text:style-name="list-style-15">
        <text:list-item text:start-value="1">
          <text:p text:style-name="list.start"> Het beheer van dit relatiestatuut is een zorg van de minister en de raad. Daartoe evalueren minister en de raad binnen drie
                                    jaar na ondertekening dit relatiestatuut. In deze evaluatie worden ook de appendices bij dit relatiestatuut meegenomen.
                                 </text:p>
        </text:list-item>
        <text:list-item text:start-value="2">
          <text:p text:style-name="list.cont"> De minister kan de raad verzoeken bij de evaluatie aan bepaalde punten bijzondere aandacht te besteden. Daarbij wordt rekening
                                    gehouden met de opvattingen van de andere bij de appendices betrokken bewindspersonen. De minister kan concrete tekstaanpassingen
                                    voor het relatiestatuut voorstellen.
                                 </text:p>
        </text:list-item>
        <text:list-item text:start-value="3">
          <text:p text:style-name="list.cont"> De raad kan schriftelijk reageren op de bevindingen van de minister en zijn eigen ervaringen met het relatiestatuut weergeven.
                                    In deze reactie kan de raad suggesties voor tekstaanpassingen in het relatiestatuut doen. De raad wordt geacht deze reactie
                                    binnen drie maanden na ontvangst van het verzoek aan de minister te doen toekomen.
                                 </text:p>
        </text:list-item>
        <text:list-item text:start-value="4">
          <text:p text:style-name="list.end"> In dringende gevallen kan in onderling overleg tussen de minister en de raad ook tussentijds tot aanpassing van de hoofdtekst
                                    van het relatiestatuut worden besloten.
                                 </text:p>
        </text:list-item>
      </text:list>
      <text:h text:outline-level="5" text:style-name="divisiekop3">Paragraaf 7 Overige bepalingen
                        </text:h>
      <text:h text:outline-level="6" text:style-name="artikel_kop">Artikel 24 Intrekking
                           </text:h>
      <text:p text:style-name="artikel">Het Relatiestatuut EZ-NMa 2010, dat is gepubliceerd in de Staatscourant op 29 juli 2010 (Stcrt. 2010, 12076), vervalt op het tijdstip van inwerkingtreding van dit relatiestatuut.
                           </text:p>
      <text:h text:outline-level="6" text:style-name="artikel_kop">Artikel 25 Inwerkingtreding
                           </text:h>
      <text:p text:style-name="artikel">Dit relatiestatuut treedt in werking met ingang van 1 oktober 2011.</text:p>
      <text:h text:outline-level="6" text:style-name="artikel_kop">Artikel 26 Citeertitel
                           </text:h>
      <text:p text:style-name="artikel">Dit relatiestatuut wordt aangehaald als: Relatiestatuut EL&amp;I-NMa 2011.</text:p>
      <text:p text:style-name="slotformulering">Dit relatiestatuut zal in de Staatscourant worden geplaatst.</text:p>
      <text:p text:style-name="ondertekening">
                     De Minister van Economische Zaken, Landbouw en Innovatie,
                     
                  </text:p>
      <text:p text:style-name="ondertekening.end">M.J.M. Verhagen. </text:p>
      <text:p text:style-name="ondertekening">De Raad van Bestuur van de Nederlandse Mededingingsautoriteit,
                  <text:p text:style-name="deze">namens deze:</text:p>
                  
                  </text:p>
      <text:p text:style-name="ondertekening.end">C.A. 
                  Fonteijn. 
                  
                  
               </text:p>
      <text:h text:outline-level="2" text:style-name="bijlage_kop">APPENDIX I: SPECIFIEKE BEPALINGEN BETREFFENDE DE RELATIE TUSSEN DE MINISTER VAN EL&amp;I, DE MINISTER VAN I&amp;M EN DE VERVOERKAMER
               </text:h>
      <text:h text:outline-level="3" text:style-name="divisiekop1">HOOFDSTUK 1 DOEL EN TOEPASSINGSBEREIK
               </text:h>
      <text:h text:outline-level="4" text:style-name="divisiekop2">Artikel 1   Definities
               </text:h>
      <text:list text:style-name="list-style-16">
        <text:list-item text:start-value="1">
          <text:p text:style-name="list.start">I&amp;M: het ministerie van Infrastructuur en Milieu;
                     </text:p>
        </text:list-item>
        <text:list-item text:start-value="2">
          <text:p text:style-name="list.end">Vervoerkamer: de kamer die binnen de directie Regulering Energie en Vervoer van de NMa is belast met sectorspecifiek toezicht
                        op het terrein van vervoer.
                     </text:p>
        </text:list-item>
      </text:list>
      <text:h text:outline-level="4" text:style-name="divisiekop2">Artikel  2  De wettelijke taken van de Vervoerkamer
               </text:h>
      <text:p text:style-name="bijlage">De Vervoerkamer verricht werkzaamheden ter uitvoering van wettelijke taken die de raad heeft op grond van de</text:p>
      <text:list text:style-name="list-style-17">
        <text:list-item text:start-value="1">
          <text:p text:style-name="list.start"> Wet Personenvervoer 2000;
                     </text:p>
        </text:list-item>
        <text:list-item text:start-value="2">
          <text:p text:style-name="list.cont">Spoorwegwet;
                     </text:p>
        </text:list-item>
        <text:list-item text:start-value="3">
          <text:p text:style-name="list.cont">de Wet Luchtvaart;
                     </text:p>
        </text:list-item>
        <text:list-item text:start-value="4">
          <text:p text:style-name="list.end">de Loodsenwet.
                     </text:p>
        </text:list-item>
      </text:list>
      <text:h text:outline-level="4" text:style-name="divisiekop2">Artikel 3   Uitgangspunten
               </text:h>
      <text:list text:style-name="list-style-18">
        <text:list-item text:start-value="1">
          <text:p text:style-name="list.start">De raad is primair verantwoordelijk voor de zelfstandige en onafhankelijke uitvoering van de in artikel 2 van deze appendix
                        aan hem opgedragen wettelijke taken.
                     </text:p>
        </text:list-item>
        <text:list-item text:start-value="2">
          <text:p text:style-name="list.cont">De Minister van I&amp;M is politiek en beleidsmatig verantwoordelijk voor de in artikel 2 van deze appendix genoemde wetgeving.
                     </text:p>
        </text:list-item>
        <text:list-item text:start-value="3">
          <text:p text:style-name="list.cont">De taken waarmee de Vervoerkamer is belast, worden uitgevoerd op basis van de wetten aangevuld door een toezichtvisie. Deze
                        visie wordt voordat de raad deze vaststelt voorgelegd aan I&amp;M en EL&amp;I.
                     </text:p>
        </text:list-item>
        <text:list-item text:start-value="4">
          <text:p text:style-name="list.end">Daar waar het de algemene bedrijfsvoering betreft, is de secretaris-generaal van EL&amp;I verantwoordelijk.
                     </text:p>
        </text:list-item>
      </text:list>
      <text:h text:outline-level="3" text:style-name="divisiekop1">HOOFDSTUK 2 BEHEERSMATIGE RELATIE
               </text:h>
      <text:h text:outline-level="4" text:style-name="divisiekop2">Artikel 4   Jaarwerkplan
               </text:h>
      <text:list text:style-name="list-style-19">
        <text:list-item text:start-value="1">
          <text:p text:style-name="list.start">De door de Vervoerkamer op grond van de in artikel 2 van deze appendix te verrichten werkzaamheden worden jaarlijks uitgewerkt
                        in het jaarwerkplan NMa. In dit jaarwerkplan zijn de door de Vervoerkamer uit te voeren werkzaamheden uitgesplitst per wet.
                     </text:p>
        </text:list-item>
        <text:list-item text:start-value="2">
          <text:p text:style-name="list.end">Voor de opdrachten aan de Vervoerkamer die niet zijn opgenomen in het jaarwerkplan zal de NMa met de opdrachtgever voorafgaand
                        financiële afspraken maken. Voor de kosten die met deze aanvullende afspraken samenhangen worden separaat begrotingsmiddelen
                        ter beschikking gesteld.
                     </text:p>
        </text:list-item>
      </text:list>
      <text:h text:outline-level="4" text:style-name="divisiekop2">Artikel 5   Werkwijze begroting en financiering
               </text:h>
      <text:list text:style-name="list-style-20">
        <text:list-item text:start-value="1">
          <text:p text:style-name="list.start">Het jaarwerkplan NMa bevat een begroting voor de werkzaamheden van de Vervoerkamer. Wat betreft de Vervoerkamer dient het
                        jaarwerkplan NMa te worden overeengekomen tussen de betrokken directeuren van I&amp;M en NMa en te worden geaccordeerd door de
                        directeur-generaal Mobiliteit namens I&amp;M en de secretaris-generaal van EL&amp;I. Voor zover het jaarwerkplan NMa geen inzicht
                        geeft in de kosten per wet, zullen deze in een afzonderlijke bijlage worden weergegeven die jaarlijks voorafgaand aan het
                        kalenderjaar waarop deze betrekking heeft wordt vastgesteld door de directeur-generaal Mobiliteit namens I&amp;M. I&amp;M zendt daartoe
                        jaarlijks voorafgaand aan het kalenderjaar waarop deze betrekking heeft, een brief aan de NMa met afschrift aan EL&amp;I ter accordering
                        van de begroting.
                     </text:p>
        </text:list-item>
        <text:list-item text:start-value="2">
          <text:p text:style-name="list.cont">Indien er sprake is van wijzigingen in het jaarwerkplan NMa met de begroting van het lopende kalenderjaar, worden deze besproken
                        in de relevante overleggen zoals omschreven in artikel 10 van deze appendix.
                     </text:p>
        </text:list-item>
        <text:list-item text:start-value="3">
          <text:p text:style-name="list.cont">De Vervoerkamer voert de werkzaamheden die voortvloeien uit de in artikel 2 van deze appendix genoemde wetgeving uit voor
                        rekening van I&amp;M. Er vindt eenmaal per jaar verrekening plaats van de kosten betreffende het lopende jaar tussen I&amp;M en EL&amp;I
                        door middel van een begrotingsoverheveling bij najaarsnota.
                     </text:p>
        </text:list-item>
        <text:list-item text:start-value="4">
          <text:p text:style-name="list.cont">De aan I&amp;M door te berekenen kosten van de Vervoerkamer en de wijze van berekening daarvan worden vastgelegd in het jaarwerkplan
                        en begroting.
                     </text:p>
        </text:list-item>
        <text:list-item text:start-value="5">
          <text:p text:style-name="list.cont">Verschillen tussen de voor enig jaar begrote en gerealiseerde kosten worden opgenomen in de Wijziging van de begrotingsstaat
                        van het Ministerie van Economische Zaken, Landbouw en Innovatie (XIII) behorend bij de begroting van EL&amp;I van dat jaar (Slotwet).
                     </text:p>
        </text:list-item>
        <text:list-item text:start-value="6">
          <text:p text:style-name="list.end">Indien alle in artikel 2 van deze appendix genoemde wetten tenminste één jaar in werking zijn zullen de ministers van EL&amp;I
                        en I&amp;M en de raad de minister van Financiën een voorstel doen om de begrotingsmiddelen voor de Vervoerkamer structureel over
                        te hevelen van de I&amp;M-begroting naar de EL&amp;I-begroting.
                     </text:p>
        </text:list-item>
      </text:list>
      <text:h text:outline-level="4" text:style-name="divisiekop2">Artikel 6   Halfjaarrapportage
               </text:h>
      <text:list text:style-name="list-style-21">
        <text:list-item text:start-value="1">
          <text:p text:style-name="list.start">Het onderdeel van de halfjaarrapportage van de NMa dat ziet op werkzaamheden van de Vervoerkamer wordt besproken door de directeur
                        van de directie Regulering Energie en Vervoer met de directeur Spoorvervoer namens I&amp;M, alvorens deze wordt besproken met
                        de secretaris-generaal van EL&amp;I en de raad.
                     </text:p>
        </text:list-item>
        <text:list-item text:start-value="2">
          <text:p text:style-name="list.cont">Voor zover de halfjaarrapportage van de NMa geen inzicht geeft in de kosten per wet, zullen deze in een afzonderlijke bijlage
                        worden weergegeven, die gelijktijdig met de halfjaarrapportage wordt aangeboden aan I&amp;M.
                     </text:p>
        </text:list-item>
        <text:list-item text:start-value="3">
          <text:p text:style-name="list.end">Indien de directeur van de directie Regulering Energie en Vervoer, de directeur Spoorvervoer namens I&amp;M of de secretaris-generaal
                        van EL&amp;I wijzigingen ten opzichte van het jaarwerkplan voorstelt met financiële consequenties, zijn deze herkenbaar beschreven
                        in de halfjaarrapportage.
                     </text:p>
        </text:list-item>
      </text:list>
      <text:h text:outline-level="4" text:style-name="divisiekop2">Artikel  7  Jaarrapportage
               </text:h>
      <text:list text:style-name="list-style-22">
        <text:list-item text:start-value="1">
          <text:p text:style-name="list.start">De Vervoerkamer legt verantwoording af over de uitgevoerde werkzaamheden in de jaarrapportage van de NMa die wordt uitgebracht
                        in het kader van de werkplancyclus van EL&amp;I.
                     </text:p>
        </text:list-item>
        <text:list-item text:start-value="2">
          <text:p text:style-name="list.cont">Het in het eerste lid van dit artikel genoemde onderdeel wordt besproken door de directeur van de directie Regulering Energie
                        en Vervoer met de directeur Spoorvervoer van I&amp;M, alvorens het wordt besproken met de secretaris-generaal van EL&amp;I en de raad.
                     </text:p>
        </text:list-item>
        <text:list-item text:start-value="3">
          <text:p text:style-name="list.end">Deze jaarrapportage wordt ook ter beschikking gesteld aan de minister van I&amp;M.
                     </text:p>
        </text:list-item>
      </text:list>
      <text:h text:outline-level="4" text:style-name="divisiekop2">Artikel  8  Jaarverslag
               </text:h>
      <text:list text:style-name="list-style-23">
        <text:list-item text:start-value="1">
          <text:p text:style-name="list.start">Het jaarverslag van de NMa is openbaar en bevat een verslag van de werkzaamheden van de Vervoerkamer.
                     </text:p>
        </text:list-item>
        <text:list-item text:start-value="2">
          <text:p text:style-name="list.end">Bij het opstellen van het verslag wordt het bepaalde in de onder artikel 2 van deze appendix genoemde wetgeving inzake de
                        wettelijke rapportering aan de minister van I&amp;M in acht genomen.
                     </text:p>
        </text:list-item>
      </text:list>
      <text:h text:outline-level="4" text:style-name="divisiekop2">Artikel  9  Personeel
               </text:h>
      <text:list text:style-name="list-style-24">
        <text:list-item text:start-value="1">
          <text:p text:style-name="list.start">I&amp;M heeft geen bemoeienis met het personeelsbeleid van de raad ten aanzien van de Vervoerkamer. I&amp;M en EL&amp;I worden door middel
                        van de jaarrapportage over het personeelsbeleid geïnformeerd.
                     </text:p>
        </text:list-item>
        <text:list-item text:start-value="2">
          <text:p text:style-name="list.end">I&amp;M wordt betrokken in de procedure van de benoeming van de directeur van de directie Regulering Energie en Vervoer. 
                     </text:p>
        </text:list-item>
      </text:list>
      <text:h text:outline-level="3" text:style-name="divisiekop1">HOOFDSTUK 3 BELEIDSMATIGE RELATIE
               </text:h>
      <text:h text:outline-level="4" text:style-name="divisiekop2">Artikel 10   Overleg en informatie-uitwisseling EL&amp;I-I&amp;M
               </text:h>
      <text:list text:style-name="list-style-25">
        <text:list-item text:start-value="1">
          <text:p text:style-name="list.start">De directeur-generaal Mobiliteit, de directeur-generaal Energie, Telecom en Mededinging en de raad overleggen twee maal per
                        jaar indien noodzakelijk voor politiek-strategische aspecten van de Vervoerkamer.
                     </text:p>
        </text:list-item>
        <text:list-item text:start-value="2">
          <text:p text:style-name="list.cont">De relevante directeuren van I&amp;M en de directeur van de directie Regulering Energie en Vervoer overleggen eenmaal per kwartaal
                        of zoveel vaker als nodig is. Tijdens dit overleg komen het beheer en het beleid ten aanzien van de Vervoerkamer aan de orde
                        (jaarwerkplan, halfjaarrapportage, jaarrapportage en jaarverslag) en vindt afstemming en informatie-uitwisseling plaats met
                        betrekking tot voorgenomen besluiten van de Vervoerkamer en de inhoudelijke motivering en mogelijke consequenties daarvan.
                        Bij de overige contacten wordt per geval de noodzakelijkheid van betrokkenheid van EL&amp;I en/of I&amp;M bekeken en daarnaar gehandeld.
                     </text:p>
        </text:list-item>
        <text:list-item text:start-value="3">
          <text:p text:style-name="list.cont">I&amp;M en EL&amp;Iwijzen een relatiebeheerder Vervoerkamer aan.
                     </text:p>
        </text:list-item>
        <text:list-item text:start-value="4">
          <text:p text:style-name="list.cont">Gezien de organisatorische verantwoordelijkheid van de minister van EL&amp;I voor de NMa zendt de minister van I&amp;M alle informatie
                        die relevant zou kunnen zijn voor de uitoefening van die verantwoordelijkheid aan de minister van EL&amp;I. De minister van EL&amp;I
                        geleidt deze ontvangen informatie door naar de raad.
                     </text:p>
        </text:list-item>
        <text:list-item text:start-value="5">
          <text:p text:style-name="list.cont">Gezien de politieke en beleidsmatige verantwoordelijkheid van de minister van I&amp;M voor de in artikel 2 van deze appendix genoemde
                        wetgeving, zendt de minister van EL&amp;I alle informatie die relevant zou kunnen zijn voor de uitoefening van die verantwoordelijkheid
                        aan de minister van I&amp;M. De minister van EL&amp;I zendt deze informatie tevens naar de raad.
                     </text:p>
        </text:list-item>
        <text:list-item text:start-value="6">
          <text:p text:style-name="list.end">In de in het tweede lid genoemde overleggen zal tevens afstemming en informatie-uitwisseling plaatsvinden met betrekking tot
                        de toezichthoudende taken van de Vervoerkamer en die van de minister van I&amp;M ten aanzien van de exploitatie van Schiphol,
                        op grond van de Wet Luchtvaart, voor zover dat wettelijk is toegestaan. Deze afstemming en informatie-uitwisseling hebben
                        betrekking op voorgenomen besluiten, inhoudelijke motivering en mogelijke consequenties voor de capaciteit van en de kwaliteit
                        van de dienstverlening door de NV Luchthaven Schiphol.
                     </text:p>
        </text:list-item>
      </text:list>
      <text:h text:outline-level="4" text:style-name="divisiekop2">Artikel  11  Uitvoerings- en handhavingstoets
               </text:h>
      <text:p text:style-name="bijlage">Artikel 17, eerste tot en met vijfde lid, van dit relatiestatuut zijn van overeenkomstige toepassing tussen de minister van
                  I&amp;M en de raad.
               </text:p>
      <text:h text:outline-level="4" text:style-name="divisiekop2">Artikel 12   Informatie-uitwisseling Vervoerkamer – I&amp;M
               </text:h>
      <text:list text:style-name="list-style-26">
        <text:list-item text:start-value="1">
          <text:p text:style-name="list.start">De raad levert op verzoek van de minister van I&amp;M de gegevens die door de minister van I&amp;M noodzakelijk worden geacht voor
                        de ontwikkeling en uitvoering van beleid en wet- en regelgeving, politieke besluitvorming en de beantwoording van door de
                        Staten-Generaal gestelde vragen op het gebied van, dan wel relevant voor de taken op grond van de wetten genoemd in artikel 2
                        van deze appendix.
                     </text:p>
        </text:list-item>
        <text:list-item text:start-value="2">
          <text:p text:style-name="list.cont">Wat betreft de taken van de Vervoerkamer, verstrekt de minister van I&amp;M in ieder geval aan de raad de aan het criterium van
                        het eerste lid beantwoordende:
                     </text:p>
          <text:list>
            <text:list-item text:start-value="1">
              <text:p text:style-name="list.cont">ontwerpen van wet, inclusief de memorie van toelichting;
                           </text:p>
            </text:list-item>
            <text:list-item text:start-value="2">
              <text:p text:style-name="list.cont">ontwerpen van algemene maatregelen van bestuur;
                           </text:p>
            </text:list-item>
            <text:list-item text:start-value="3">
              <text:p text:style-name="list.cont">ontwerp-ministeriële regelingen;
                           </text:p>
            </text:list-item>
            <text:list-item text:start-value="4">
              <text:p text:style-name="list.cont">reacties op adviezen van de Raad van State en op de schriftelijke inbreng van de Staten-Generaal;
                           </text:p>
            </text:list-item>
          </text:list>
        </text:list-item>
        <text:list-item text:start-value="3">
          <text:p text:style-name="list.cont">De raad levert op verzoek van de minister van I&amp;M of uit eigen beweging bepaalde (feitelijke) gegevens, die noodzakelijk worden
                        geacht ten behoeve van de ontwikkeling en uitvoering van beleid en wet- en regelgeving, politieke besluitvorming en de beantwoording
                        van door de Staten-Generaal gestelde vragen betreffende de taken van de Vervoerkamer.
                     </text:p>
        </text:list-item>
        <text:list-item text:start-value="4">
          <text:p text:style-name="list.end">De minister van I&amp;M en de raad informeren elkaar vroegtijdig over onderwerpen die in de publiciteit kunnen komen en waarvan
                        redelijkerwijs kan worden aangenomen dat het van belang is voor de andere partij om daarvan op de hoogte te zijn.
                     </text:p>
        </text:list-item>
      </text:list>
      <text:h text:outline-level="4" text:style-name="divisiekop2">Artikel  13  Externe relaties
               </text:h>
      <text:p text:style-name="bijlage">I&amp;M en EL&amp;I informeren elkaar over contacten met externe relaties aangaande de Vervoerkamer, voor zover deze niet reeds vallen
                  onder contacten genoemd in hoofdstuk 3 van het algemeen gedeelte van dit relatiestatuut.
               </text:p>
      <text:h text:outline-level="4" text:style-name="divisiekop2">Artikel  14  Inwerkingtreding en wijzigingen
               </text:h>
      <text:p text:style-name="bijlage">Zodra de verhouding van de NMa ten opzichte van EL&amp;I en/of I&amp;M wijzigt, of zodra een van de in artikel 2 van deze appendix
                  genoemde wetten en daaruit voortvloeiende taken wijzigen, wordt deze appendix geëvalueerd en zo nodig aangepast aan de nieuwe
                  situatie.
               </text:p>
      <text:p text:style-name="ondertekening">
                        De Minister van Economische Zaken, Landbouw en Innovatie,
                     </text:p>
      <text:p text:style-name="ondertekening.end">M.J.M. Verhagen. </text:p>
      <text:p text:style-name="ondertekening">
                        De Secretaris-Generaal van Infrastructuur en Milieu,
                     </text:p>
      <text:p text:style-name="ondertekening.end">S. Riedstra. </text:p>
      <text:p text:style-name="ondertekening">De Raad van Bestuur van de Nederlandse Mededingingsautoriteit,</text:p>
      <text:p text:style-name="ondertekening">namens deze:</text:p>
      <text:p text:style-name="ondertekening.end">C.A. Fonteijn. </text:p>
      <text:h text:outline-level="2" text:style-name="bijlage_kop">APPENDIX II: PROCEDURE VOOR DE WERVING VAN LEDEN VAN DE RAAD VAN BESTUUR VAN DE NMA
               </text:h>
      <text:h text:outline-level="3" text:style-name="divisiekop1">Stap  I.  Profielschets
               </text:h>
      <text:list text:style-name="list-style-27">
        <text:list-item text:start-value="1">
          <text:p text:style-name="list.start">Een commissie bestaande uit twee door de raad aangewezen personen en twee door de secretaris-generaal van EL&amp;I (hierna: SG)
                        aangewezen personen (één van de directie Mededinging en Consumenten en één van directie Bedrijfsvoering/MD) stelt een conceptprofielschets
                        op.
                     </text:p>
        </text:list-item>
        <text:list-item text:start-value="2">
          <text:p text:style-name="list.cont">Na akkoord van een lid van de raad, de SG en de directeur-generaal Energie, Telecom en Mededinging (hierna: DG ETM) met de
                        conceptprofielschets, vraagt een lid van de raad de ondernemingsraad van de NMa naar zijn opvattingen over de conceptprofielschets
                        (geen formele adviesaanvraag).
                     </text:p>
        </text:list-item>
        <text:list-item text:start-value="3">
          <text:p text:style-name="list.end">De conceptprofielschets wordt, de opvattingen van de ondernemingsraad meewegend, ter vaststelling aan de minister voorgelegd.
                        De minister stelt de profielschets vast.
                     </text:p>
        </text:list-item>
      </text:list>
      <text:h text:outline-level="3" text:style-name="divisiekop1">Stap II.   Werving
               </text:h>
      <text:list text:style-name="list-style-28">
        <text:list-item text:start-value="1">
          <text:p text:style-name="list.start">De commissie vraagt de Algemene Bestuursdienst om op basis van de profielschets te bezien of er potentiële kandidaten in de
                        kaartenbak aanwezig zijn.
                     </text:p>
        </text:list-item>
        <text:list-item text:start-value="2">
          <text:p text:style-name="list.cont">Daarnaast zoekt de commissie op basis van de profielschets zo nodig via andere kanalen voldoende kandidaten, bijvoorbeeld:
                     </text:p>
          <text:list>
            <text:list-item text:start-value="1">
              <text:p text:style-name="list.cont">een wervingsadvertentie;
                           </text:p>
            </text:list-item>
            <text:list-item text:start-value="2">
              <text:p text:style-name="list.end">een headhunter.
                           </text:p>
            </text:list-item>
          </text:list>
        </text:list-item>
      </text:list>
      <text:h text:outline-level="3" text:style-name="divisiekop1">Stap  III.  Selectie
               </text:h>
      <text:list text:style-name="list-style-29">
        <text:list-item text:start-value="1">
          <text:p text:style-name="list.start">Op basis van de schriftelijke informatie (brieven, CV’s en dergelijke) voeren de SG en een lid van de raad gezamenlijk een
                        eerste selectie uit, ondersteund door de commissie.
                     </text:p>
        </text:list-item>
        <text:list-item text:start-value="2">
          <text:p text:style-name="list.cont">Alle kandidaten die door de eerste selectie zijn gekomen, worden uitgenodigd voor een gesprek dat gezamenlijk wordt gevoerd
                        door:
                     </text:p>
          <text:list>
            <text:list-item text:start-value="1">
              <text:p text:style-name="list.cont">de DG ETM dan wel de directeur Mededinging en Consumenten;
                           </text:p>
            </text:list-item>
            <text:list-item text:start-value="2">
              <text:p text:style-name="list.cont">een lid van de raad dan wel een door de raad aan te wijzen persoon; en
                           </text:p>
            </text:list-item>
            <text:list-item text:start-value="3">
              <text:p text:style-name="list.cont">een MD-adviseur.
                           </text:p>
            </text:list-item>
          </text:list>
        </text:list-item>
        <text:list-item text:start-value="3">
          <text:p text:style-name="list.cont">De personen, genoemd onder 2. a. en b., die het gesprek hebben gevoerd, besluiten gezamenlijk welke kandidaten doorgaan naar
                        de eindronde (maximaal vier).
                     </text:p>
        </text:list-item>
        <text:list-item text:start-value="4">
          <text:p text:style-name="list.end">De eindronde bestaat uit gesprekken die de SG en een lid van de raad (bij voorkeur een ander lid dan genoemd onder 2.) gezamenlijk
                        met de kandidaten voeren. De SG en het lid van de raad besluiten gezamenlijk welke kandidaat zij aan de minister voordragen.
                     </text:p>
        </text:list-item>
      </text:list>
      <text:h text:outline-level="3" text:style-name="divisiekop1">Stap  IV.  Voordracht aan de Minister
               </text:h>
      <text:list text:style-name="list-style-30">
        <text:list-item text:start-value="1">
          <text:p text:style-name="list.start">De commissie stelt een conceptvoordracht van de kandidaat voor de minister op. De SG en een lid van de raad dragen vervolgens
                        gezamenlijk de kandidaat voor aan de minister.
                     </text:p>
        </text:list-item>
        <text:list-item text:start-value="2">
          <text:p text:style-name="list.cont">Indien gewenst, voert de minister een gesprek met de kandidaat.
                     </text:p>
        </text:list-item>
        <text:list-item text:start-value="3">
          <text:p text:style-name="list.end">De voordracht wordt door een lid van de raad voor advies voorgelegd aan de ondernemingsraad van de NMa (formele adviesaanvraag).
                        Tegelijkertijd wordt de voor benoeming beoogde kandidaat voorgesteld aan de ondernemingsraad van de NMa en wordt de gelegenheid
                        geboden voor een gesprek.
                     </text:p>
        </text:list-item>
      </text:list>
      <text:h text:outline-level="3" text:style-name="divisiekop1">Stap V.   Arbeidsvoorwaarden
               </text:h>
      <text:p text:style-name="bijlage">Parallel aan stap IV initieert de Directie Bedrijfsvoering/MD een arbeidsvoorwaardengesprek met de kandidaat en start zij
                  een veiligheidsonderzoek op. De SG voert het arbeidsvoorwaardengesprek met de kandidaat. De MD-adviseur stelt een arbeidsvoorwaardenbrief
                  op. De arbeidsvoorwaardenbrief wordt vervolgens door de SG getekend en naar de kandidaat verzonden en wordt van kracht zodra
                  de benoeming een feit is.
               </text:p>
      <text:h text:outline-level="3" text:style-name="divisiekop1">Stap VI.   Benoeming door de minister
               </text:h>
      <text:p text:style-name="bijlage">De minister weegt bij de benoeming, bedoeld in artikel 12 van de kaderwet, het advies van de ondernemingsraad van de NMa mee.
                  Hij meldt zijn voornemen tot benoeming in de Minister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i" text:level="1" text:display-levels="1" style:num-prefix="("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latiestatuut EL&amp;I-NMA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latiestatuut EL&amp;I-NMA 2011</dc:title>
  </office:meta>
</office:document-meta>
</file>