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19</text:p>
      <text:p text:style-name="publicatie-titel.end">28 september 2011</text:p>
      <text:h text:outline-level="1" text:style-name="staatscourant_kop">Ontwerpbeschikking omgevingsvergunning bedrijfsverzamelgebouw, De Loeten sectie O 8373 (uitgebreide procedure)
         </text:h>
      <text:p text:style-name="alineagroep">Burgemeester en wethouders van Amstelveen maken, ingevolge artikel 2.12, lid 1, sub a onder 3 van de Wabo, bekend dat zij
                     voornemens zijn een omgevingsvergunning te verlenen voor een bedrijfsverzamelgebouw aan de Afmijnstraat (perceel 8373).
                  </text:p>
      <text:p text:style-name="alineagroep.end">De gewenste ontwikkeling past niet in het vigerende bestemmingsplan ‘Landelijk Gebied’ (1993). Voor dit bouwplan dient middels
                     een uitgebreide procedure voor de omgevingsvergunning afgeweken te worden van het bestemmingsplan.
                  </text:p>
      <text:p text:style-name="alineagroep.end">De aanvraag voor omgevingsvergunning, de ontwerpbeschikking, de ruimtelijke onderbouwing en de overige daarop betrekking hebbende
                     stukken liggen met ingang van 29 september 2011 tot en met 9 november 2011 (6 weken) op de volgende wijze voor eenieder ter
                     inzage: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Via de gemeentelijke website www.amstelveen.nl  (onder: bestemmingsplannen-structuurvisies, welke bestemmingsplannen zijn
                           in voorbereiding, bestemmingsplannen die op dit moment ter inzage liggen);
                        </text:p>
        </text:list-item>
        <text:list-item>
          <text:p text:style-name="list.end">Via de link http://www.ruimtelijkeplannen.nl/web-roo/?planidn=NL.IMRO.0362.OIAVHB195xB-OW01
                        </text:p>
        </text:list-item>
      </text:list>
      <text:p text:style-name="circulaire-tekst">Gedurende bovengenoemde termijn kan een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540 4911 een afspraak
                  te maken met de behandelend ambtenaar.
               </text:p>
      <text:p text:style-name="dagtekening">Amstelveen, 28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bedrijfsverzamelgebouw, De Loeten sectie O 8373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omgevingsvergunning bedrijfsverzamelgebouw, De Loeten sectie O 8373 (uitgebreide procedure); Amstelveen</dc:title>
  </office:meta>
</office:document-meta>
</file>