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1-17311-001.png" manifest:media-type="image/png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</office:automatic-styles>
  <office:body>
    <office:text>
      <text:p text:style-name="publicatie-titel">Staatscourant 2011, 17311</text:p>
      <text:p text:style-name="publicatie-titel.end">29 september 2011</text:p>
      <text:h text:outline-level="1" text:style-name="staatscourant_kop"><draw:frame draw:name="Afbeelding2" draw:style-name="frame.picture" draw:z-index="1" svg:height="3.604cm" svg:width="4.902cm" text:anchor-type="paragraph" style:rel-height="scale" style:rel-width="scale"><draw:image draw:filter-name="PNG - Portable Network Graphics" xlink:actuate="onLoad" xlink:href="Pictures/stcrt-2011-17311-001.png" xlink:show="embed" xlink:type="simple"/></draw:frame> Ontwerpbestemmingsplan Kom Wintelre
         </text:h>
      <text:p text:style-name="circulaire-tekst">Burgemeester en wethouders van Eersel maken op basis van artikel 3.8 van de Wet ruimtelijke ordening bekend dat het ontwerpbestemmingsplan
                  Kom Wintelre met ingang van 29 september 2011 gedurende 6 weken ter inzage ligt bij de gemeentebalie. Het ontwerp met bijbehorende
                  stukken is ook digitaal in te zien op www.eersel.nl.
               </text:p>
      <text:h text:outline-level="3" text:style-name="divisiekop1">Waar gaat het bestemmingsplan over?
                  </text:h>
      <text:p text:style-name="alineagroep">Het bestemmingsplan voorziet in een juridisch-planologische regeling voor Kom Wintelre.</text:p>
      <text:p text:style-name="alineagroep.end">Met dit bestemmingsplan worden:</text:p>
      <text:list text:style-name="list-style-1">
        <text:list-item>
          <text:p text:style-name="list.start">de bestaande bestemmingsplannen in de kom van Wintelre herzien;
                           </text:p>
        </text:list-item>
        <text:list-item>
          <text:p text:style-name="list.cont">verleende vrijstellingen en planwijzigingen verwerkt;
                           </text:p>
        </text:list-item>
        <text:list-item>
          <text:p text:style-name="list.end">landelijk, provinciaal, regionaal en gemeentelijk beleid opgenomen.
                           </text:p>
        </text:list-item>
      </text:list>
      <text:h text:outline-level="3" text:style-name="divisiekop1">Wilt u een zienswijze hierover kenbaar maken?
                  </text:h>
      <text:p text:style-name="circulaire_divisie">Binnen de genoemde termijn kan een ieder schriftelijk (niet per e-mail) een zienswijze op het ontwerp kenbaar maken bij de
                     gemeenteraad, postbus 12, 5520 AA Eersel. U kunt ook mondeling uw zienswijze kenbaar maken, u moet dan – ook binnen de genoemde
                     termijn – contact opnemen met Bas Joosten afdeling Ontwikkeling, team Ruimte, te bereiken via (0497) 531 300. 
                  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list-style style:name="list-style-1">
      <text:list-level-style-bullet text:bullet-char="−" text:level="1">
        <style:list-level-properties text:min-label-width="0.50in" text:space-before="0in"/>
      </text:list-level-style-bullet>
    </text:list-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">
      
      
      
      
      
      
      
      
      
      
      
      
      
      
      
      
      
      
      
      
      
      
      
      
      
      
      
      
      
      
      
      
      Ontwerpbestemmingsplan Kom Wintelre; Eersel
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>Ontwerpbestemmingsplan Kom Wintelre; Eersel</dc:title>
  </office:meta>
</office:document-meta>
</file>